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227094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239bc9e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 No9 L" fo:font-size="12pt" fo:font-weight="normal" officeooo:rsid="003db5ab" officeooo:paragraph-rsid="0297472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text-line-through-style="none" style:text-line-through-type="none" style:font-name="Nimbus Roman" fo:font-size="12pt" style:text-underline-style="none" fo:font-weight="normal" officeooo:rsid="01cb7b90" officeooo:paragraph-rsid="0297472f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67edc3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3acf21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40889e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29af20c" style:text-blinking="fals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29774"/>
    </style:style>
    <style:style style:name="T9" style:family="text">
      <style:text-properties officeooo:rsid="004ea710"/>
    </style:style>
    <style:style style:name="T10" style:family="text">
      <style:text-properties officeooo:rsid="0067999f"/>
    </style:style>
    <style:style style:name="T11" style:family="text">
      <style:text-properties officeooo:rsid="006e9949"/>
    </style:style>
    <style:style style:name="T12" style:family="text">
      <style:text-properties officeooo:rsid="01138baf"/>
    </style:style>
    <style:style style:name="T13" style:family="text">
      <style:text-properties officeooo:rsid="01836f97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officeooo:rsid="0276560d"/>
    </style:style>
    <style:style style:name="T17" style:family="text">
      <style:text-properties officeooo:rsid="0290f815"/>
    </style:style>
    <style:style style:name="T18" style:family="text">
      <style:text-properties officeooo:rsid="029936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4555</text:span>/20<text:span text:style-name="T3">2</text:span><text:span text:style-name="T10">4</text:span></text:p>
      <text:p text:style-name="P16"><text:span text:style-name="Strong_20_Emphasis"><text:span text:style-name="T5">Revitalização da placa de identificação de vias na esquina entre as Ruas </text:span></text:span><text:span text:style-name="Strong_20_Emphasis"><text:span text:style-name="T6">Flores </text:span></text:span><text:span text:style-name="Strong_20_Emphasis"><text:span text:style-name="T7">da </text:span></text:span><text:span text:style-name="Strong_20_Emphasis"><text:span text:style-name="T6">Cunha</text:span></text:span><text:span text:style-name="Strong_20_Emphasis"><text:span text:style-name="T5"> e </text:span></text:span><text:span text:style-name="Strong_20_Emphasis"><text:span text:style-name="T6">Bento Gonçalves</text:span></text:span><text:span text:style-name="Strong_20_Emphasis"><text:span text:style-name="T5">, no Bairro Pátria Nova</text:span></text:span><text:span text:style-name="Strong_20_Emphasis"><text:span text:style-name="T4">.</text:span></text:span></text:p>
      <text:p text:style-name="P15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17">Revitalização da placa de identificação de vias na esquina entre as Ruas Flores da Cunha e Bento Gonçalves, no Bairro Pátria Nova.</text:p>
      <text:p text:style-name="P12"><text:span text:style-name="T8"><text:tab/><text:tab/>Na </text:span>certeza de contar com vossa especial atenção, desde já, afirmo nesta oportunidade meus protestos de elevada estima e consideração.</text:p>
      <text:p text:style-name="P13"/>
      <text:p text:style-name="P14">Novo Hamburgo, <text:span text:style-name="T17">10</text:span><text:span text:style-name="T16"> </text:span><text:span text:style-name="T13">d</text:span><text:span text:style-name="T16">e dezembro</text:span><text:span text:style-name="T12"> de</text:span><text:span text:style-name="T9"> 202</text:span><text:span text:style-name="T10">4</text:span><text:span text:style-name="T9">.</text:span></text:p>
      <text:p text:style-name="P8"/>
      <text:p text:style-name="P9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0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75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