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officeooo:paragraph-rsid="0239bc9e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9959db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9959db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3acf21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41c61c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403eb9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officeooo:rsid="01138baf"/>
    </style:style>
    <style:style style:name="T13" style:family="text">
      <style:text-properties officeooo:rsid="01836f97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officeooo:rsid="0276560d"/>
    </style:style>
    <style:style style:name="T17" style:family="text">
      <style:text-properties officeooo:rsid="0290f815"/>
    </style:style>
    <style:style style:name="T18" style:family="text">
      <style:text-properties officeooo:rsid="029972eb"/>
    </style:style>
    <style:style style:name="T19" style:family="text">
      <style:text-properties officeooo:rsid="029aff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8">455</text:span><text:span text:style-name="T19">6</text:span>/20<text:span text:style-name="T3">2</text:span><text:span text:style-name="T10">4</text:span></text:p>
      <text:p text:style-name="P16"><text:span text:style-name="Strong_20_Emphasis"><text:span text:style-name="T5">Substituição de lâmpada queimada na Rua </text:span></text:span><text:span text:style-name="Strong_20_Emphasis"><text:span text:style-name="T7">Alberto Torres</text:span></text:span><text:span text:style-name="Strong_20_Emphasis"><text:span text:style-name="T4">, </text:span></text:span><text:span text:style-name="Strong_20_Emphasis"><text:span text:style-name="T6">em frente ao</text:span></text:span><text:span text:style-name="Strong_20_Emphasis"><text:span text:style-name="T5"> nº </text:span></text:span><text:span text:style-name="Strong_20_Emphasis"><text:span text:style-name="T7">3</text:span></text:span><text:span text:style-name="Strong_20_Emphasis"><text:span text:style-name="T6">69</text:span></text:span><text:span text:style-name="Strong_20_Emphasis"><text:span text:style-name="T5">, no Bairro </text:span></text:span><text:span text:style-name="Strong_20_Emphasis"><text:span text:style-name="T7">Pátria Nova</text:span></text:span><text:span text:style-name="Strong_20_Emphasis"><text:span text:style-name="T4">.</text:span></text:span></text:p>
      <text:p text:style-name="P15"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s seguintes providências:</text:span></text:p>
      <text:p text:style-name="P17">Substituição de lâmpada queimada na Rua Alberto Torres, em frente ao nº 369, no Bairro Pátria Nova.</text:p>
      <text:p text:style-name="P12"><text:span text:style-name="T8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17">10</text:span><text:span text:style-name="T16"> </text:span><text:span text:style-name="T13">d</text:span><text:span text:style-name="T16">e dezembro</text:span><text:span text:style-name="T12"> de</text:span><text:span text:style-name="T9"> 202</text:span><text:span text:style-name="T10">4</text:span><text:span text:style-name="T9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1013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