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officeooo:paragraph-rsid="0239bc9e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99e8eb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99e8eb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f35ad" style:font-weight-asian="normal" style:font-weight-complex="normal"/>
    </style:style>
    <style:style style:name="T3" style:family="text">
      <style:text-properties fo:font-weight="normal" officeooo:rsid="02403eb9" style:font-weight-asian="normal" style:font-weight-complex="normal"/>
    </style:style>
    <style:style style:name="T4" style:family="text">
      <style:text-properties fo:font-weight="normal" officeooo:rsid="023f60b3" style:font-weight-asian="normal" style:font-weight-complex="normal"/>
    </style:style>
    <style:style style:name="T5" style:family="text">
      <style:text-properties officeooo:rsid="00143075"/>
    </style:style>
    <style:style style:name="T6" style:family="text">
      <style:text-properties officeooo:rsid="003306c7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9b823a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officeooo:rsid="01138baf"/>
    </style:style>
    <style:style style:name="T14" style:family="text">
      <style:text-properties officeooo:rsid="01836f97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1df35ad"/>
    </style:style>
    <style:style style:name="T18" style:family="text">
      <style:text-properties officeooo:rsid="0276560d"/>
    </style:style>
    <style:style style:name="T19" style:family="text">
      <style:text-properties officeooo:rsid="0290f815"/>
    </style:style>
    <style:style style:name="T20" style:family="text">
      <style:text-properties officeooo:rsid="029b82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0">4558</text:span>/20<text:span text:style-name="T6">2</text:span><text:span text:style-name="T11">4</text:span></text:p>
      <text:p text:style-name="P16"><text:span text:style-name="Strong_20_Emphasis"><text:span text:style-name="T7">Revitalização da placa de carga e descarga na Avenida Pedro Adams Filho, em frente ao nº 4859, no Bairro </text:span></text:span><text:span text:style-name="Strong_20_Emphasis"><text:span text:style-name="T8">Centro</text:span></text:span><text:span text:style-name="Strong_20_Emphasis"><text:span text:style-name="T7">.</text:span></text:span></text:p>
      <text:p text:style-name="P15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s seguintes providências:</text:span></text:p>
      <text:p text:style-name="P17">Revitalização da placa de carga e descarga na Avenida Pedro Adams Filho, em frente ao nº 4859, no Bairro Centro.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19">10</text:span><text:span text:style-name="T18"> </text:span><text:span text:style-name="T14">d</text:span><text:span text:style-name="T18">e dezembro</text:span><text:span text:style-name="T13"> de</text:span><text:span text:style-name="T10"> 202</text:span><text:span text:style-name="T11">4</text:span><text:span text:style-name="T10">.</text:span></text:p>
      <text:p text:style-name="P8"/>
      <text:p text:style-name="P9"/>
      <text:p text:style-name="P7">Vereador <text:span text:style-name="T5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4cm" svg:height="1.61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39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