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9cab09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9cab09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239bc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f35ad" style:font-weight-asian="normal" style:font-weight-complex="normal"/>
    </style:style>
    <style:style style:name="T3" style:family="text">
      <style:text-properties fo:font-weight="normal" officeooo:rsid="023f60b3" style:font-weight-asian="normal" style:font-weight-complex="normal"/>
    </style:style>
    <style:style style:name="T4" style:family="text">
      <style:text-properties fo:font-weight="normal" officeooo:rsid="02469912" style:font-weight-asian="normal" style:font-weight-complex="normal"/>
    </style:style>
    <style:style style:name="T5" style:family="text">
      <style:text-properties officeooo:rsid="00143075"/>
    </style:style>
    <style:style style:name="T6" style:family="text">
      <style:text-properties officeooo:rsid="003306c7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3f60b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469912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e9949"/>
    </style:style>
    <style:style style:name="T14" style:family="text">
      <style:text-properties officeooo:rsid="01138baf"/>
    </style:style>
    <style:style style:name="T15" style:family="text">
      <style:text-properties officeooo:rsid="01836f97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officeooo:rsid="01df35ad"/>
    </style:style>
    <style:style style:name="T19" style:family="text">
      <style:text-properties officeooo:rsid="0276560d"/>
    </style:style>
    <style:style style:name="T20" style:family="text">
      <style:text-properties officeooo:rsid="0290f815"/>
    </style:style>
    <style:style style:name="T21" style:family="text">
      <style:text-properties officeooo:rsid="029d6a0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1">4560</text:span>/20<text:span text:style-name="T6">2</text:span><text:span text:style-name="T12">4</text:span></text:p>
      <text:p text:style-name="P15"><text:span text:style-name="Strong_20_Emphasis"><text:span text:style-name="T7">Revitalização da placa de </text:span></text:span><text:span text:style-name="Strong_20_Emphasis"><text:span text:style-name="T9">proibido estacionar</text:span></text:span><text:span text:style-name="Strong_20_Emphasis"><text:span text:style-name="T7"> na </text:span></text:span><text:span text:style-name="Strong_20_Emphasis"><text:span text:style-name="T8">Av</text:span></text:span><text:span text:style-name="Strong_20_Emphasis"><text:span text:style-name="T9">enida P</text:span></text:span><text:span text:style-name="Strong_20_Emphasis"><text:span text:style-name="T8">edro Adams Filho</text:span></text:span><text:span text:style-name="Strong_20_Emphasis"><text:span text:style-name="T7">, em frente ao nº </text:span></text:span><text:span text:style-name="Strong_20_Emphasis"><text:span text:style-name="T9">6597</text:span></text:span><text:span text:style-name="Strong_20_Emphasis"><text:span text:style-name="T7">, no Bairro </text:span></text:span><text:span text:style-name="Strong_20_Emphasis"><text:span text:style-name="T9">Guarani</text:span></text:span><text:span text:style-name="Strong_20_Emphasis"><text:span text:style-name="T7">.</text:span></text:span></text:p>
      <text:p text:style-name="P18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s seguintes providências:</text:span></text:p>
      <text:p text:style-name="P16">Revitalização da placa de proibido estacionar na Avenida Pedro Adams Filho, em frente ao nº 6597, no Bairro Guarani.</text:p>
      <text:p text:style-name="P12"><text:span text:style-name="T10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20">10</text:span><text:span text:style-name="T19"> </text:span><text:span text:style-name="T15">d</text:span><text:span text:style-name="T19">e dezembro</text:span><text:span text:style-name="T14"> de</text:span><text:span text:style-name="T11"> 202</text:span><text:span text:style-name="T12">4</text:span><text:span text:style-name="T11">.</text:span></text:p>
      <text:p text:style-name="P8"/>
      <text:p text:style-name="P9"/>
      <text:p text:style-name="P7">Vereador <text:span text:style-name="T5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48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