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font-name="Nimbus Roman" officeooo:paragraph-rsid="0153d28a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officeooo:paragraph-rsid="0153d28a"/>
    </style:style>
    <style:style style:name="P9" style:family="paragraph" style:parent-style-name="Text_20_body">
      <style:text-properties style:font-name="Nimbus Roman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33968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paragraph-rsid="01539aa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font-name="Nimbus Roman" fo:font-size="12pt" officeooo:paragraph-rsid="0153d28a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font-name="Nimbus Roman" fo:font-size="12pt" officeooo:paragraph-rsid="015d03a8" style:font-size-asian="12pt" style:font-size-complex="12pt"/>
    </style:style>
    <style:style style:name="P19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 No9 L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language="pt" fo:country="BR" fo:font-weight="normal" officeooo:rsid="0028642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language="pt" fo:country="BR" fo:font-weight="normal" officeooo:rsid="0031c6e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language="pt" fo:country="BR" fo:font-weight="normal" officeooo:rsid="001ae8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language="pt" fo:country="BR" fo:font-weight="normal" officeooo:rsid="0153d2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864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533f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55576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5c866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dc0a5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53d28a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16" style:family="text">
      <style:text-properties style:use-window-font-color="true" loext:opacity="0%" fo:language="pt" fo:country="BR" fo:font-weight="normal" officeooo:rsid="003a9ca2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33fa9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f39c1b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39aa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3d28a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8328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31c6e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1ae8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28642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53d2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28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3dc0a5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153d28a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2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3dc0a5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335c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a" loext:opacity="100%" fo:language="pt" fo:country="BR" fo:font-weight="normal" officeooo:rsid="0007a2e4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37" style:family="text">
      <style:text-properties fo:color="#00000a" loext:opacity="100%" fo:language="pt" fo:country="BR" fo:font-weight="normal" officeooo:rsid="01465fa4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38" style:family="text">
      <style:text-properties fo:color="#00000a" loext:opacity="100%" fo:language="pt" fo:country="BR" fo:font-weight="normal" officeooo:rsid="0142ce4c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39" style:family="text">
      <style:text-properties fo:color="#00000a" loext:opacity="100%" fo:language="pt" fo:country="BR" fo:font-weight="normal" officeooo:rsid="0144c364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0" style:family="text">
      <style:text-properties fo:color="#00000a" loext:opacity="100%" fo:language="pt" fo:country="BR" fo:font-weight="normal" officeooo:rsid="01539aa8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1" style:family="text">
      <style:text-properties fo:color="#00000a" loext:opacity="100%" fo:language="pt" fo:country="BR" fo:font-weight="normal" officeooo:rsid="01568585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2" style:family="text">
      <style:text-properties fo:color="#00000a" loext:opacity="100%" fo:language="pt" fo:country="BR" fo:font-weight="normal" officeooo:rsid="015d03a8" style:letter-kerning="false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43" style:family="text">
      <style:text-properties officeooo:rsid="01539aa8"/>
    </style:style>
    <style:style style:name="T44" style:family="text">
      <style:text-properties officeooo:rsid="0153d28a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15d03a8"/>
    </style:style>
    <style:style style:name="T47" style:family="text">
      <style:text-properties officeooo:rsid="015d03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7">619</text:span>/202<text:span text:style-name="T43">5</text:span></text:p>
      <text:p text:style-name="P12"/>
      <text:p text:style-name="P15"><text:span text:style-name="T23">Concessão</text:span><text:span text:style-name="T19"> </text:span><text:span text:style-name="T24">do Prêmio </text:span><text:span text:style-name="T25">“Honraria Empresarial Júlio Redecker”</text:span><text:span text:style-name="T24"> </text:span><text:span text:style-name="T26">ao Bistrô 696. </text:span></text:p>
      <text:p text:style-name="P15"><text:span text:style-name="T26"/></text:p>
      <text:p text:style-name="P16"><text:span text:style-name="T36">Considerando a homenagem denominada “Honraria Empresarial Júlio Redecker”, cujo objetivo é homenagear empresas hamburguenses que tenham prestado relevantes serviços para o desenvolvimento empresarial do município de Novo Hamburgo, indico, com grande satisfação, o Bistrô 696.</text:span></text:p>
      <text:p text:style-name="P16"><text:span text:style-name="T36"/></text:p>
      <text:p text:style-name="P16"><text:span text:style-name="T36">O Bistrô 696 representa um verdadeiro exemplo de empreendedorismo. Localizado no coração do Grêmio Atiradores, o Bistrô vem se consolidando como uma referência entre os espaços de entretenimento. Muito mais do que um bar ou um local para eventos, o Bistrô é um ponto de encontro acolhedor, vibrante e seguro, que promove a socialização, a música, a alegria e a boa convivência entre amigos e famílias.</text:span></text:p>
      <text:p text:style-name="P16"><text:span text:style-name="T36"/></text:p>
      <text:p text:style-name="P16"><text:span text:style-name="T36">Com uma programação repleta de festas temáticas e eventos que movimentam a vida do clube, o Bistrô 696 não apenas oferece lazer e diversão, mas também gera oportunidades. É uma empresa que fomenta o comércio local, gera empregos diretos e indiretos, incentiva o setor de serviços e contribui para o fortalecimento da economia do município. O sucesso do Bistrô é fruto do trabalho incansável da empresária Carlene Hamerski, que conduz o empreendimento com competência, sensibilidade e paixão pelo que faz.</text:span></text:p>
      <text:p text:style-name="P16"><text:span text:style-name="T36"/></text:p>
      <text:p text:style-name="P16"><text:span text:style-name="T36">Outro destaque que merece ser mencionado é a qualidade do atendimento oferecido pela equipe do Bistrô, sempre cordial, respeitosa e comprometida com a melhor experiência para o público. Esse cuidado diário reflete o compromisso da empresa com seus clientes e com a comunidade hamburguense. Em um cenário em que a hospitalidade e o bom serviço fazem toda a diferença, o Bistrô se destaca por entender e valorizar cada pessoa que cruza suas portas.</text:span></text:p>
      <text:p text:style-name="P16"><text:span text:style-name="T36"/></text:p>
      <text:p text:style-name="P18"><text:span text:style-name="T36">Por tudo isso, esta indicação é mais do que justa. Que este reconhecimento sirva como incentivo para que mais empresas sigam o exemplo do Bistrô 696: empreendendo com alma e servindo com excelência.</text:span></text:p>
      <text:p text:style-name="P18"><text:span text:style-name="T36"/></text:p>
      <text:p text:style-name="P18"><text:span text:style-name="T36">Desta forma, requer-se que seja atribuíd</text:span><text:span text:style-name="T42">o</text:span><text:span text:style-name="T36"> ao Bistrô 696 a Honraria Empresarial Júlio Redecker, em Sessão Solene a ser realizada no dia 14 de outubro de 2025, às 19 horas, e que seja oficiado </text:span><text:span text:style-name="T42">ao</text:span><text:span text:style-name="T36"> homenagead</text:span><text:span text:style-name="T42">o,</text:span><text:span text:style-name="T36"> com as congratulações em nome desta Casa Legislativa.</text:span></text:p>
      <text:p text:style-name="P13"><text:s text:c="25"/></text:p>
      <text:p text:style-name="P17"><text:span text:style-name="T19">Novo Hamburgo, </text:span><text:span text:style-name="T22">13</text:span><text:span text:style-name="T19"> de </text:span><text:span text:style-name="T21">maio</text:span><text:span text:style-name="T19"> de 202</text:span><text:span text:style-name="T20">5</text:span><text:span text:style-name="T19">.</text:span></text:p>
      <text:p text:style-name="P17"><text:span text:style-name="T19"/></text:p>
      <text:p text:style-name="P14"/>
      <text:p text:style-name="P10"><text:span text:style-name="Fonte_20_parág._20_padrão"><text:span text:style-name="T27"><text:s/></text:span></text:span><text:span text:style-name="Fonte_20_parág._20_padrão"><text:span text:style-name="T28">Vereador </text:span></text:span><text:span text:style-name="Fonte_20_parág._20_padrão"><text:span text:style-name="T29">Cristiano Coller</text:span></text:span></text:p>
      <text:p text:style-name="P19">Obs.: Redação conforme o original do autor.</text:p>
      <text:p text:style-name="P20">/<text:span text:style-name="T47">EL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9-14T13:24:08.584783255</meta:print-date>
    <dc:date>2025-05-13T13:56:01.868516745</dc:date>
    <meta:editing-cycles>189</meta:editing-cycles>
    <dc:title>PEDIDO DE PROVIDÊNCIAS</dc:title>
    <meta:editing-duration>PT5H16M31S</meta:editing-duration>
    <meta:generator>LibreOffice/7.4.7.2$Linux_X86_64 LibreOffice_project/40$Build-2</meta:generator>
    <meta:document-statistic meta:table-count="0" meta:image-count="1" meta:object-count="0" meta:page-count="1" meta:paragraph-count="19" meta:word-count="430" meta:character-count="2701" meta:non-whitespace-character-count="2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