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1" fo:font-weight="bold" style:font-name-asian="Nimbus Roman2" style:font-weight-asian="bold" style:font-name-complex="Nimbus Roman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1" style:font-name-asian="Nimbus Roman2" style:font-name-complex="Nimbus Roman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0f49b3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0f49b3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0f49b3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0b7b4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0d31d8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0da5a4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f49b3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style:font-name="Nimbus Roman1" style:font-name-asian="Nimbus Roman2" style:font-name-complex="Nimbus Roman2"/>
    </style:style>
    <style:style style:name="T8" style:family="text">
      <style:text-properties officeooo:rsid="000a2c11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267cb69" fo:background-color="transparent" loext:char-shading-value="0"/>
    </style:style>
    <style:style style:name="T11" style:family="text">
      <style:text-properties officeooo:rsid="000f49b3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/><text:span text:style-name="T8">620/2025</text:span></text:p>
      <text:p text:style-name="P2"><text:span text:style-name="T3">I</text:span><text:span text:style-name="T1">nformações ao </text:span><text:span text:style-name="T2">E</text:span><text:span text:style-name="T1">xecutivo </text:span><text:span text:style-name="T2">M</text:span><text:span text:style-name="T1">unicipal sobre as famílias moradoras </text:span><text:span text:style-name="T7">d</text:span><text:span text:style-name="T1">a Rua </text:span><text:span text:style-name="T7">La Paz </text:span><text:span text:style-name="T1">notificadas a deixarem suas moradias. </text:span></text:p>
      <text:p text:style-name="P15"><text:span text:style-name="T7">R</text:span><text:span text:style-name="T1">equer-se, após os trâmites regimentais, informações do </text:span><text:span text:style-name="T4">E</text:span><text:span text:style-name="T1">xecutivo </text:span><text:span text:style-name="T4">M</text:span><text:span text:style-name="T1">unicipal sobre as famílias moradoras da Rua La Paz, no Bairro Sant</text:span><text:span text:style-name="T7">o Afonso</text:span><text:span text:style-name="T1">, notificadas a deixarem suas moradias:</text:span></text:p>
      <text:p text:style-name="P12"/>
      <text:p text:style-name="P16"><text:span text:style-name="T1">1- Quantas famílias já foram notificadas pela prefeitura para deixarem suas casas </text:span><text:span text:style-name="T7">no período de</text:span><text:span text:style-name="T1"> 30 dias? </text:span></text:p>
      <text:p text:style-name="P17"><text:span text:style-name="T1"/></text:p>
      <text:p text:style-name="P13">2- Quantas famílias a administração ainda pretende notificar?</text:p>
      <text:p text:style-name="P14"/>
      <text:p text:style-name="P13">3- Quantas moradias estão sendo disponibilizadas para as pessoas notificadas? Em que área da cidade localizam-se?</text:p>
      <text:p text:style-name="P14"/>
      <text:p text:style-name="P19">4- Qual a finalidade de retirar as famílias moradoras dessa rua?</text:p>
      <text:p text:style-name="P20"><text:span text:style-name="T1"/></text:p>
      <text:p text:style-name="P21"><text:span text:style-name="T1"/></text:p>
      <text:p text:style-name="P21"><text:span text:style-name="T1"/></text:p>
      <text:p text:style-name="P22"><text:span text:style-name="T1"><text:tab/><text:tab/> <text:s text:c="3"/>Novo Hamburgo, </text:span><text:span text:style-name="T7">13 de maio</text:span><text:span text:style-name="T1"> de 2025.</text:span></text:p>
      <text:p text:style-name="P4"/>
      <text:p text:style-name="P4"/>
      <text:p text:style-name="P4">Vereadora Professora Luciana Martins</text:p>
      <text:p text:style-name="P5"/>
      <text:p text:style-name="P3"/>
      <text:p text:style-name="P3"/>
      <text:p text:style-name="P3"/>
      <text:p text:style-name="P5"><text:line-break/></text:p>
      <text:p text:style-name="P11"/>
      <text:p text:style-name="P23"/>
      <text:p text:style-name="P25"><text:span text:style-name="T5">Obs.: Redação conforme o original d</text:span><text:span text:style-name="T6">a</text:span><text:span text:style-name="T5"> autor</text:span><text:span text:style-name="T6">a</text:span><text:span text:style-name="T5">.</text:span></text:p>
      <text:p text:style-name="P24"><text:span text:style-name="T9">/</text:span><text:span text:style-name="T1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3T14:02:36.190728924</dc:date>
    <meta:editing-duration>PT5M47S</meta:editing-duration>
    <meta:editing-cycles>6</meta:editing-cycles>
    <meta:document-statistic meta:table-count="0" meta:image-count="1" meta:object-count="0" meta:page-count="1" meta:paragraph-count="18" meta:word-count="182" meta:character-count="1132" meta:non-whitespace-character-count="95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