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8.1cm" fo:margin-right="0cm" fo:margin-top="1.499cm" fo:margin-bottom="1.4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1" fo:font-weight="bold" style:font-name-asian="Nimbus Roman2" style:font-weight-asian="bold" style:font-name-complex="Nimbus Roman2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style:font-name="Nimbus Roman1" style:font-name-asian="Nimbus Roman2" style:font-name-complex="Nimbus Roman2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style:font-name="Nimbus Roman1" style:font-name-asian="Nimbus Roman2" style:font-name-complex="Nimbus Roman2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orphans="2" fo:widows="2" fo:text-indent="3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092700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092700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09fde5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f49b3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style:font-name="Nimbus Roman1" style:font-name-asian="Nimbus Roman2" style:font-name-complex="Nimbus Roman2"/>
    </style:style>
    <style:style style:name="T6" style:family="text">
      <style:text-properties style:font-name="Nimbus Roman1" officeooo:rsid="0009fde5" style:font-name-asian="Nimbus Roman2" style:font-name-complex="Nimbus Roman2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f49b3" fo:background-color="transparent" loext:char-shading-value="0"/>
    </style:style>
    <style:style style:name="T9" style:family="text">
      <style:text-properties officeooo:rsid="0009fde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/><text:span text:style-name="T9">621/2025</text:span></text:p>
      <text:p text:style-name="P2"><text:span text:style-name="T2">I</text:span><text:span text:style-name="T1">nformações ao </text:span><text:span text:style-name="T2">E</text:span><text:span text:style-name="T1">xecutivo </text:span><text:span text:style-name="T2">M</text:span><text:span text:style-name="T1">unicipal sobre </text:span><text:span text:style-name="T5">o repasse do </text:span><text:span text:style-name="T6">G</text:span><text:span text:style-name="T5">overno do </text:span><text:span text:style-name="T6">E</text:span><text:span text:style-name="T5">stado para reforçar o atendimento nos municípios gaúchos durante o inverno.</text:span></text:p>
      <text:p text:style-name="P13"><text:span text:style-name="T5">R</text:span><text:span text:style-name="T1">equer-se, após os trâmites regimentais, informações </text:span><text:span text:style-name="T5">ao Executivo Municipal sobre o repasse do Governo do Estado para reforçar o atendimento nos municípios gaúchos durante o inverno.</text:span></text:p>
      <text:p text:style-name="P12"/>
      <text:p text:style-name="P15">1- Qual o valor será repassado ao município?</text:p>
      <text:p text:style-name="P16"/>
      <text:p text:style-name="P15">2- Onde será aplicado esse valor?</text:p>
      <text:p text:style-name="P16"/>
      <text:p text:style-name="P15">3- O município tem um planejamento para essa aplicação? Qual?</text:p>
      <text:p text:style-name="P17"/>
      <text:p text:style-name="P15"/>
      <text:p text:style-name="P13"><text:span text:style-name="T1"><text:s/>Novo Hamburgo, </text:span><text:span text:style-name="T5">13 de maio</text:span><text:span text:style-name="T1"> de 2025.</text:span></text:p>
      <text:p text:style-name="P4"/>
      <text:p text:style-name="P4"/>
      <text:p text:style-name="P4">Vereadora Professora Luciana Martins</text:p>
      <text:p text:style-name="P5"/>
      <text:p text:style-name="P3"/>
      <text:p text:style-name="P3"/>
      <text:p text:style-name="P3"/>
      <text:p text:style-name="P5"><text:line-break/></text:p>
      <text:p text:style-name="P11"/>
      <text:p text:style-name="P11"/>
      <text:p text:style-name="P11"/>
      <text:p text:style-name="P11"/>
      <text:p text:style-name="P11"/>
      <text:p text:style-name="P19"><text:span text:style-name="T3">Obs.: Redação conforme o original d</text:span><text:span text:style-name="T4">a</text:span><text:span text:style-name="T3"> autor</text:span><text:span text:style-name="T4">a</text:span><text:span text:style-name="T3">.</text:span></text:p>
      <text:p text:style-name="P18"><text:span text:style-name="T7">/</text:span><text:span text:style-name="T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07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13T14:05:35.576610437</dc:date>
    <meta:editing-duration>PT2M22S</meta:editing-duration>
    <meta:editing-cycles>2</meta:editing-cycles>
    <meta:document-statistic meta:table-count="0" meta:image-count="1" meta:object-count="0" meta:page-count="1" meta:paragraph-count="17" meta:word-count="158" meta:character-count="950" meta:non-whitespace-character-count="803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