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fo:background-color="transparent"/>
      <style:text-properties officeooo:paragraph-rsid="001c6a11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1c6a1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1pt" fo:font-style="italic" style:text-underline-style="none" officeooo:paragraph-rsid="002330c4" style:font-name-asian="Arial1" style:font-size-asian="11pt" style:font-style-asian="italic" style:font-name-complex="Arial1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1pt" fo:font-style="italic" style:text-underline-style="none" officeooo:paragraph-rsid="002330c4" style:font-name-asian="Arial1" style:font-size-asian="11pt" style:font-style-asian="italic" style:font-name-complex="Arial1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1pt" fo:font-style="italic" style:text-underline-style="none" officeooo:paragraph-rsid="002330c4" style:font-name-asian="Arial1" style:font-size-asian="11pt" style:font-style-asian="italic" style:font-name-complex="Arial1" style:font-size-complex="11pt" style:font-style-complex="italic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end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 No9 L" fo:font-size="12pt" fo:letter-spacing="normal" fo:font-style="normal" fo:font-weight="normal" officeooo:rsid="001c6a11" officeooo:paragraph-rsid="001c6a11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050505" loext:opacity="100%" style:font-name="Nimbus Roman No9 L" fo:font-size="12pt" fo:letter-spacing="normal" fo:font-style="normal" fo:font-weight="normal" officeooo:rsid="007cad0e" officeooo:paragraph-rsid="001c6a11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50505" loext:opacity="100%" style:font-name="Nimbus Roman No9 L" fo:font-size="12pt" fo:letter-spacing="normal" fo:font-style="normal" fo:font-weight="normal" officeooo:rsid="007cad0e" officeooo:paragraph-rsid="001c6a11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3cm" style:auto-text-indent="false" fo:background-color="transparent" style:writing-mode="lr-tb"/>
      <style:text-properties fo:color="#000000" loext:opacity="100%" style:font-name="Nimbus Roman No9 L" fo:font-size="12pt" fo:font-style="normal" officeooo:paragraph-rsid="001c6a11" style:font-name-asian="Nimbus Roman No9 L2" style:font-size-asian="12pt" style:font-style-asian="normal" style:font-name-complex="Nimbus Roman No9 L2" style:font-size-complex="12pt" style:font-style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" fo:font-size="12pt" fo:font-style="normal" officeooo:paragraph-rsid="001c6a11" style:font-name-asian="Nimbus Roman No9 L2" style:font-size-asian="12pt" style:font-style-asian="normal" style:font-name-complex="Nimbus Roman No9 L2" style:font-size-complex="12pt" style:font-style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fo:background-color="transparent" style:writing-mode="lr-tb"/>
      <style:text-properties fo:color="#000000" loext:opacity="100%" style:font-name="Nimbus Roman No9 L" fo:font-size="12pt" fo:font-style="normal" officeooo:paragraph-rsid="001c6a11" style:font-name-asian="Nimbus Roman No9 L2" style:font-size-asian="12pt" style:font-style-asian="normal" style:font-name-complex="Nimbus Roman No9 L2" style:font-size-complex="12pt" style:font-style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end" style:justify-single-word="false" fo:text-indent="3cm" style:auto-text-indent="false" fo:background-color="transparent" style:writing-mode="lr-tb"/>
      <style:text-properties fo:color="#000000" loext:opacity="100%" style:font-name="Nimbus Roman No9 L" fo:font-size="12pt" fo:font-style="normal" fo:font-weight="normal" officeooo:rsid="008c58eb" officeooo:paragraph-rsid="001c6a11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50505" loext:opacity="100%" style:font-name="Nimbus Roman No9 L" fo:font-size="12pt" fo:letter-spacing="normal" fo:font-style="normal" fo:font-weight="normal" officeooo:rsid="007cad0e" officeooo:paragraph-rsid="001c6a11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50505" loext:opacity="100%" style:font-name="Nimbus Roman No9 L" fo:font-size="12pt" fo:letter-spacing="normal" fo:font-style="normal" fo:font-weight="normal" officeooo:rsid="007cad0e" officeooo:paragraph-rsid="0026b00a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 fo:break-before="auto" fo:break-after="auto"/>
      <style:text-properties style:font-name="Nimbus Roman No9 L" fo:font-size="12pt" officeooo:paragraph-rsid="001c6a11" style:font-size-asian="12pt" style:font-size-complex="12pt"/>
    </style:style>
    <style:style style:name="T1" style:family="text">
      <style:text-properties fo:color="#000000" loext:opacity="100%" fo:font-weight="bold" style:font-name-asian="Nimbus Roman No9 L2" style:font-weight-asian="bold" style:font-name-complex="Nimbus Roman No9 L2"/>
    </style:style>
    <style:style style:name="T2" style:family="text">
      <style:text-properties fo:color="#000000" loext:opacity="100%" fo:font-weight="bold" officeooo:rsid="006e61fb" style:font-name-asian="Nimbus Roman No9 L2" style:font-weight-asian="bold" style:font-name-complex="Nimbus Roman No9 L2"/>
    </style:style>
    <style:style style:name="T3" style:family="text">
      <style:text-properties fo:color="#000000" loext:opacity="100%" fo:font-weight="bold" officeooo:rsid="001c6a11" style:font-name-asian="Nimbus Roman No9 L2" style:font-weight-asian="bold" style:font-name-complex="Nimbus Roman No9 L2"/>
    </style:style>
    <style:style style:name="T4" style:family="text">
      <style:text-properties fo:color="#000000" loext:opacity="100%" fo:font-weight="bold" officeooo:rsid="002c91ae" style:font-name-asian="Nimbus Roman No9 L2" style:font-weight-asian="bold" style:font-name-complex="Nimbus Roman No9 L2"/>
    </style:style>
    <style:style style:name="T5" style:family="text">
      <style:text-properties fo:color="#000000" loext:opacity="100%" style:font-name="Nimbus Roman No9 L" fo:font-size="12pt" fo:font-weight="bold" officeooo:rsid="0077c9dd" style:font-name-asian="Nimbus Roman No9 L2" style:font-size-asian="12pt" style:font-weight-asian="bold" style:font-name-complex="Nimbus Roman No9 L2" style:font-size-complex="12pt" style:font-weight-complex="bold"/>
    </style:style>
    <style:style style:name="T6" style:family="text">
      <style:text-properties fo:color="#000000" loext:opacity="100%" style:font-name="Nimbus Roman No9 L" fo:font-size="12pt" fo:font-weight="bold" officeooo:rsid="0024fad6" style:font-name-asian="Nimbus Roman No9 L2" style:font-size-asian="12pt" style:font-weight-asian="bold" style:font-name-complex="Nimbus Roman No9 L2" style:font-size-complex="12pt" style:font-weight-complex="bold"/>
    </style:style>
    <style:style style:name="T7" style:family="text">
      <style:text-properties fo:color="#000000" loext:opacity="100%" style:font-name="Nimbus Roman No9 L" fo:font-size="12pt" fo:font-weight="bold" officeooo:rsid="002c91ae" style:font-name-asian="Nimbus Roman No9 L2" style:font-size-asian="12pt" style:font-weight-asian="bold" style:font-name-complex="Nimbus Roman No9 L2" style:font-size-complex="12pt" style:font-weight-complex="bold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font-style="normal" fo:font-weight="bold" officeooo:rsid="0077c9dd" style:font-name-asian="Nimbus Roman No9 L2" style:font-size-asian="12pt" style:font-weight-asian="bold" style:font-name-complex="Nimbus Roman No9 L2" style:font-size-complex="12pt" style:font-weight-complex="bold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officeooo:rsid="0024fad6"/>
    </style:style>
    <style:style style:name="T11" style:family="text">
      <style:text-properties fo:font-variant="normal" fo:text-transform="none" fo:color="#050505" loext:opacity="100%" style:font-name="Nimbus Roman No9 L" fo:font-size="12pt" fo:letter-spacing="normal" fo:font-style="normal" fo:font-weight="normal" officeooo:rsid="007cad0e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2" style:family="text">
      <style:text-properties fo:font-variant="normal" fo:text-transform="none" fo:color="#050505" loext:opacity="100%" style:font-name="Nimbus Roman No9 L" fo:font-size="12pt" fo:letter-spacing="normal" fo:font-style="normal" fo:font-weight="normal" officeooo:rsid="007cad0e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50505" loext:opacity="100%" style:font-name="Nimbus Roman No9 L" fo:font-size="12pt" fo:letter-spacing="normal" fo:font-style="normal" fo:font-weight="normal" officeooo:rsid="00288ea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4" style:family="text">
      <style:text-properties fo:font-variant="normal" fo:text-transform="none" fo:color="#050505" loext:opacity="100%" style:font-name="Nimbus Roman No9 L" fo:font-size="12pt" fo:letter-spacing="normal" fo:font-style="normal" fo:font-weight="normal" officeooo:rsid="002c91ae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5" style:family="text">
      <style:text-properties fo:font-variant="normal" fo:text-transform="none" fo:color="#050505" loext:opacity="100%" style:font-name="Nimbus Roman No9 L" fo:font-size="12pt" fo:letter-spacing="normal" fo:font-style="normal" fo:font-weight="normal" officeooo:rsid="0026b00a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6" style:family="text">
      <style:text-properties fo:font-variant="normal" fo:text-transform="none" fo:color="#050505" loext:opacity="100%" style:font-name="Nimbus Roman No9 L" fo:font-size="12pt" fo:letter-spacing="normal" fo:font-style="normal" fo:font-weight="normal" officeooo:rsid="0027d6a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7" style:family="text">
      <style:text-properties fo:font-variant="normal" fo:text-transform="none" fo:color="#050505" loext:opacity="100%" style:text-line-through-style="none" style:text-line-through-type="none" style:font-name="Nimbus Roman No9 L" fo:font-size="12pt" fo:letter-spacing="normal" fo:font-style="normal" style:text-underline-style="none" fo:font-weight="normal" officeooo:rsid="007cad0e" style:text-blinking="false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8" style:family="text">
      <style:text-properties officeooo:rsid="00960734"/>
    </style:style>
    <style:style style:name="T19" style:family="text">
      <style:text-properties officeooo:rsid="001c6a11"/>
    </style:style>
    <style:style style:name="T20" style:family="text">
      <style:text-properties fo:letter-spacing="normal" officeooo:rsid="0012331b"/>
    </style:style>
    <style:style style:name="T21" style:family="text">
      <style:text-properties fo:letter-spacing="normal" officeooo:rsid="001c6a11"/>
    </style:style>
    <style:style style:name="T22" style:family="text">
      <style:text-properties officeooo:rsid="0024fa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MOÇÃO Nº </text:span><text:span text:style-name="T4">24</text:span><text:span text:style-name="T1">/20</text:span><text:span text:style-name="T2">2</text:span><text:span text:style-name="T3">5</text:span></text:p>
      <text:p text:style-name="P2"><text:span text:style-name="T5">M</text:span><text:span text:style-name="T6">anifestação </text:span><text:span text:style-name="T7">de </text:span><text:span text:style-name="Strong_20_Emphasis"><text:span text:style-name="T8">Repúdio ao esquema de fraudes bilionárias no Instituto Nacional do Seguro Social (INSS), com envolvimento de entidades associativas contra aposentados e pensionistas, que resultaram em descontos indevidos nos benefícios previdenciários de milhões de cidadãos brasileiros.</text:span></text:span><text:span text:style-name="T5"> </text:span></text:p>
      <text:p text:style-name="P12"><text:tab/><text:tab/>A Câmara Municipal de Novo Hamburgo manifesta, por meio desta moção, seu veemente repúdio às práticas fraudulentas identificadas no âmbito do Instituto Nacional do Seguro Social (INSS), que, com a participação de entidades associativas e a omissão de seus dirigentes, impuseram descontos indevidos a milhões de aposentados e pensionistas em todo o País, lesando direitos fundamentais e comprometendo a dignidade de pessoas que dependem da Previdência Social para sua subsistência.</text:p>
      <text:p text:style-name="P13"><text:tab/><text:tab/>O INSS é o principal órgão executor da política previdenciária brasileira, responsável pelo pagamento de aposentadorias, pensões e demais benefícios que garantem a subsistência de milhões de cidadãos. A Previdência Social, por sua vez, representa um dos pilares do sistema de proteção social do Estado brasileiro, assegurando dignidade, segurança econômica e amparo aos trabalhadores, especialmente nas fases de maior vulnerabilidade, como a velhice, a invalidez ou o falecimento do provedor familiar.</text:p>
      <text:p text:style-name="P13"><text:tab/><text:tab/>O funcionamento ético e eficiente do INSS é fundamental para a manutenção da confiança da população nas instituições públicas e na estrutura de seguridade social prevista na Constituição Federal. Além disso, o repasse regular de benefícios previdenciários movimenta significativamente a economia local de milhares de municípios brasileiros, especialmente nos de pequeno e médio porte, onde as aposentadorias representam parcela expressiva da renda familiar.</text:p>
      <text:p text:style-name="P13"><text:tab/><text:tab/>Auditorias realizadas pela Controladoria-Geral da União (CGU) revelaram que mais de 97% dos entrevistados não autorizaram os descontos de mensalidades associativas em seus benefícios previdenciários. Esses descontos, efetuados mediante cadastros fraudulentos <text:s/>– <text:s/>muitas vezes com falsificação de assinaturas e ausência de qualquer consentimento – <text:s/>configuram grave desvio de finalidade no uso de sistemas públicos.<text:tab/></text:p>
      <text:p text:style-name="P19"><text:tab/><text:tab/>Segundo investigações da Polícia Federal, cerca de R$ 6,3 bilhões foram indevidamente retidos entre 2019 e 2024, afetando aproximadamente 4,1 milhões de beneficiários em todo o território nacional. A gravidade do escândalo levou à exoneração do presidente do INSS e à demissão do Ministro da Previdência Social, sem que até o momento tenham sido plenamente esclarecidas e reparadas as consequências aos lesados.</text:p>
      <text:p text:style-name="P13"><text:tab/><text:tab/>Cabe às Câmaras Municipais zelar pelos interesses da população local, inclusive quando atingida por políticas e omissões de âmbito federal, especialmente em relação à <text:soft-page-break/>proteção dos direitos sociais e previdenciários.</text:p>
      <text:p text:style-name="P13"><text:tab/><text:tab/>Diante do exposto, esta Câmara Municipal manifesta seu repúdio às fraudes cometidas no âmbito do INSS.</text:p>
      <text:p text:style-name="P3"><text:span text:style-name="T11"><text:tab/><text:tab/>Reque</text:span><text:span text:style-name="T14">r-se</text:span><text:span text:style-name="T11">, por fim, que cópias desta Moção sejam encaminhadas às seguintes autoridades: Excelentíssimo Senhor Prefeito Municipal, Gustavo Finck </text:span><text:span text:style-name="T14">(por ofício)</text:span><text:span text:style-name="T11">; Senhor Vice-Prefeito, Gerson Haas </text:span><text:span text:style-name="T14">(por ofício)</text:span><text:span text:style-name="T11">; Excelentíssimo Senhor Presidente da República, Luiz Inácio Lula da Silva </text:span><text:span text:style-name="T15">(</text:span><text:span text:style-name="T16">gabinetepessoal@presidencia.gov.br); </text:span><text:span text:style-name="T11">Senhor Ministro da Previdência Social, Wolney Queiroz Maciel</text:span><text:span text:style-name="T14">(</text:span><text:span text:style-name="T13">mps.se@previdencia.gov.br); </text:span><text:span text:style-name="T11">Senhor Presidente do Instituto Nacional do Seguro Social (INSS), Dr. Gilberto Waller (</text:span><text:span text:style-name="T13">pres@inss.gov.br); </text:span><text:span text:style-name="T11">Senhor Presidente da Câmara dos Deputados, Hugo Motta (</text:span><text:span text:style-name="T13">dep.hugomotta@camara.leg.br); </text:span><text:span text:style-name="T11">Senhor Presidente do Senado Federal, Davi Alcolumbre (</text:span><text:span text:style-name="T13">sen.davialcolumbre@senado.leg.br); </text:span><text:span text:style-name="T11">Deputado Federal Tenente-Coronel Zucco (</text:span><text:a xlink:type="simple" xlink:href="mailto:dep.zucco@camara.leg.br" text:style-name="Internet_20_link" text:visited-style-name="Visited_20_Internet_20_Link"><text:span text:style-name="T17">dep.zucco@camara.leg.br</text:span></text:a><text:span text:style-name="T11">) </text:span><text:span text:style-name="T14">e</text:span><text:span text:style-name="T11"> Deputado Estadual Delegado Zucco (</text:span><text:span text:style-name="Strong_20_Emphasis"><text:span text:style-name="T12">delegado.zucco@al.rs.gov.br</text:span></text:span><text:span text:style-name="T11">).</text:span></text:p>
      <text:p text:style-name="P16">Novo Hamburgo, <text:span text:style-name="T19">RS,</text:span> <text:span text:style-name="T22">13</text:span><text:span text:style-name="T18"> de </text:span><text:span text:style-name="T22">maio </text:span><text:span text:style-name="T18">de 202</text:span><text:span text:style-name="T19">5</text:span>.</text:p>
      <text:p text:style-name="P14"/>
      <text:p text:style-name="P14"/>
      <text:p text:style-name="P15"/>
      <text:p text:style-name="P17"><text:span text:style-name="T9">Vereador</text:span><text:span text:style-name="T10"> Joelson de Araújo</text:span></text:p>
      <text:p text:style-name="P11"/>
      <text:p text:style-name="P11"/>
      <text:p text:style-name="P11"/>
      <text:p text:style-name="P11"/>
      <text:p text:style-name="P9"/>
      <text:p text:style-name="P10"/>
      <text:p text:style-name="P10"/>
      <text:p text:style-name="P10"/>
      <text:p text:style-name="P10">Obs.: Redação conforme o original do autor.</text:p>
      <text:p text:style-name="P8"><text:span text:style-name="T21">/</text:span><text:span text:style-name="T20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fo:color="#808080" loext:opacity="100%"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64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3T14:09:58.897322414</dc:date>
    <meta:editing-duration>PT41M32S</meta:editing-duration>
    <meta:editing-cycles>10</meta:editing-cycles>
    <meta:print-date>2025-05-13T14:11:04.106706948</meta:print-date>
    <meta:document-statistic meta:table-count="0" meta:image-count="1" meta:object-count="0" meta:page-count="2" meta:paragraph-count="20" meta:word-count="578" meta:character-count="4215" meta:non-whitespace-character-count="3632"/>
  </office:meta>
</office:document-meta>
</file>