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fbc39" officeooo:paragraph-rsid="008bc8d7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fbc39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b34c3" officeooo:paragraph-rsid="007b34c3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8bc8d7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8318c3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919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0919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919b58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93bc4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92790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officeooo:rsid="002ddc62"/>
    </style:style>
    <style:style style:name="T8" style:family="text">
      <style:text-properties officeooo:rsid="005a5981"/>
    </style:style>
    <style:style style:name="T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7c6dee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927909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93bc4d" style:font-size-asian="10.5pt" style:font-weight-asian="normal" style:font-size-complex="12pt" style:font-weight-complex="normal"/>
    </style:style>
    <style:style style:name="T14" style:family="text">
      <style:text-properties officeooo:rsid="007c6dee"/>
    </style:style>
    <style:style style:name="T15" style:family="text">
      <style:text-properties officeooo:rsid="001e85dd"/>
    </style:style>
    <style:style style:name="T16" style:family="text">
      <style:text-properties officeooo:rsid="0030c3d5"/>
    </style:style>
    <style:style style:name="T17" style:family="text">
      <style:text-properties officeooo:rsid="008071f4"/>
    </style:style>
    <style:style style:name="T18" style:family="text">
      <style:text-properties officeooo:rsid="0099b22b"/>
    </style:style>
    <style:style style:name="T19" style:family="text">
      <style:text-properties officeooo:rsid="009abf2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18">626/</text:span><text:span text:style-name="T7">20</text:span><text:span text:style-name="T14">25</text:span></text:p>
      <text:p text:style-name="P16"><text:span text:style-name="T2">V</text:span><text:span text:style-name="T4">oto de </text:span><text:span text:style-name="T2">C</text:span><text:span text:style-name="T4">ongratulações </text:span><text:span text:style-name="T6">ao </text:span><text:span text:style-name="T5">Primus Burguer</text:span><text:span text:style-name="T6"> pela comemoração de seus </text:span><text:span text:style-name="T5">5</text:span><text:span text:style-name="T6"> anos de atividades.</text:span></text:p>
      <text:p text:style-name="P20">Considerando que, no dia 28 de abril, o Primus Burguer completou cinco anos de atividades.</text:p>
      <text:p text:style-name="P22"/>
      <text:p text:style-name="P21">Considerando a importância deste estabelecimento comercial no ramo de alimentação, que conta com profissionais qualificados e busca oferecer os melhores produtos e serviços, merecendo, por isso, o nosso reconhecimento e destaque.</text:p>
      <text:p text:style-name="P22"/>
      <text:p text:style-name="P21">Dessa forma, requer-se que seja consignado em Ata Voto de Congratulações ao Primus Burguer, pela comemoração de seus cinco anos de atividades, e seja oficiado <text:span text:style-name="T19">ao homenageado,</text:span> com as congratulações em nome desta Casa Legislativa.</text:p>
      <text:p text:style-name="P17"/>
      <text:p text:style-name="P17"/>
      <text:p text:style-name="P18"><text:span text:style-name="T9">Novo Hamburgo, </text:span><text:span text:style-name="T12">1</text:span><text:span text:style-name="T13">4</text:span><text:span text:style-name="T10"> </text:span><text:span text:style-name="T12">de maio </text:span><text:span text:style-name="T10">de 20</text:span><text:span text:style-name="T11">25.</text:span></text:p>
      <text:p text:style-name="P18"/>
      <text:p text:style-name="P11"/>
      <text:p text:style-name="P12"/>
      <text:p text:style-name="P12"/>
      <text:p text:style-name="P12">Vereador<text:span text:style-name="T14">a</text:span><text:span text:style-name="T8"> </text:span><text:span text:style-name="T14">Daia Hanich</text:span></text:p>
      <text:p text:style-name="P13"/>
      <text:p text:style-name="P13"/>
      <text:p text:style-name="P11"/>
      <text:p text:style-name="P14"/>
      <text:p text:style-name="P19"/>
      <text:p text:style-name="P19"/>
      <text:p text:style-name="P19"/>
      <text:p text:style-name="P8"/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Obs<text:span text:style-name="T15">.</text:span>: <text:span text:style-name="T16">R</text:span>edação conforme original d<text:span text:style-name="T17">a</text:span> autor<text:span text:style-name="T17">a.</text:span></text:p>
      <text:p text:style-name="P8">/<text:span text:style-name="T1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146" meta:non-whitespace-character-count="9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