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70e8c1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508cm"/>
        </style:tab-stops>
      </style:paragraph-properties>
      <style:text-properties style:font-name="Nimbus Roman" officeooo:paragraph-rsid="0367a066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5c4c63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cbe1c" officeooo:paragraph-rsid="03745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cbe1c" officeooo:paragraph-rsid="0374b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cbe1c" officeooo:paragraph-rsid="0367a0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3d441e" officeooo:paragraph-rsid="036cbe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35c4c63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34544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d8ee08"/>
    </style:style>
    <style:style style:name="T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6ac805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6cbe1c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745693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45b36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650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2efa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74569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17" style:family="text">
      <style:text-properties officeooo:rsid="0368b84c"/>
    </style:style>
    <style:style style:name="T18" style:family="text">
      <style:text-properties officeooo:rsid="036a28df"/>
    </style:style>
    <style:style style:name="T19" style:family="text">
      <style:text-properties officeooo:rsid="036ac805"/>
    </style:style>
    <style:style style:name="T20" style:family="text">
      <style:text-properties officeooo:rsid="036cbe1c"/>
    </style:style>
    <style:style style:name="T21" style:family="text">
      <style:text-properties officeooo:rsid="036e222a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25" style:family="text">
      <style:text-properties officeooo:rsid="0372adf0"/>
    </style:style>
    <style:style style:name="T26" style:family="text">
      <style:text-properties officeooo:rsid="03745693"/>
    </style:style>
    <style:style style:name="T27" style:family="text">
      <style:text-properties officeooo:rsid="033d441e"/>
    </style:style>
    <style:style style:name="T28" style:family="text">
      <style:text-properties officeooo:rsid="0092efa3" style:font-name-asian="DejaVu Sans1" style:font-name-complex="DejaVu Sans" style:language-complex="hi" style:country-complex="IN"/>
    </style:style>
    <style:style style:name="T29" style:family="text">
      <style:text-properties officeooo:rsid="03745693" style:font-name-asian="DejaVu Sans1" style:font-name-complex="DejaVu Sans" style:language-complex="hi" style:country-complex="IN"/>
    </style:style>
    <style:style style:name="T30" style:family="text">
      <style:text-properties officeooo:rsid="0374b96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30">1568</text:span><text:span text:style-name="T17">/2025</text:span></text:p>
      <text:list text:style-name="L1">
        <text:list-header>
          <text:p text:style-name="P12"><text:span text:style-name="T20">R</text:span>evitalização d<text:span text:style-name="T20">a </text:span><text:span text:style-name="T21">P</text:span><text:span text:style-name="T20">raça </text:span><text:span text:style-name="T26">D</text:span><text:span text:style-name="T30">outor</text:span><text:span text:style-name="T26"> Ulisses Guimarães, </text:span><text:span text:style-name="T21">n</text:span>a <text:span text:style-name="T26">Avenida Buenos Aires</text:span><text:span text:style-name="T15">, no Bairro </text:span><text:span text:style-name="T16">Santo Afonso</text:span><text:span text:style-name="T24">.</text:span></text:p>
        </text:list-header>
      </text:list>
      <text:p text:style-name="P13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 seguinte providência:</text:span><text:span text:style-name="T11"> </text:span></text:p>
      <text:p text:style-name="P17"/>
      <text:p text:style-name="P15">Revitalização da Praça Doutor Ulisses Guimarães, na Avenida Buenos Aires, no Bairro Santo Afonso.</text:p>
      <text:p text:style-name="P15"/>
      <text:p text:style-name="P16"><text:span text:style-name="T26">Solicitamos </text:span>o concerto e a manutenção dos brinquedos existentes, além da implementação de novos brinquedos, modernos e seguros, para proporcionar mais opções de lazer para as crianças e garantir um ambiente adequado para a diversão e socialização das famílias.</text:p>
      <text:p text:style-name="P16"/>
      <text:p text:style-name="P16">Além disso, é urgente a melhoria na iluminação pública da praça, para aumentar a segurança e proporcionar mais conforto à noite. Também é importante a adequação da praça para pessoas com deficiência, com a instalação de rampas e a melhoria dos caminhos, garantindo acessibilidade para todos.</text:p>
      <text:p text:style-name="P18"/>
      <text:p text:style-name="P14"><text:span text:style-name="T12">C</text:span><text:span text:style-name="T13">onforme o relato de contribuintes, </text:span><text:span text:style-name="T14">a praça é bastante frequentada, mas atualmente encontra-se em condições precárias. </text:span></text:p>
      <text:p text:style-name="P19"/>
      <text:p text:style-name="P19"/>
      <text:p text:style-name="P20"><text:span text:style-name="T4">Novo Hamburgo, </text:span><text:span text:style-name="T9">1</text:span><text:span text:style-name="T10">4</text:span><text:span text:style-name="T7"> de </text:span><text:span text:style-name="T8">ma</text:span><text:span text:style-name="T9">io</text:span><text:span text:style-name="T7"> </text:span><text:span text:style-name="T5">de 202</text:span><text:span text:style-name="T6">5</text:span><text:span text:style-name="T5">. </text:span></text:p>
      <text:p text:style-name="P7">Vereador<text:span text:style-name="T3"> </text:span><text:span text:style-name="T18">Jo</text:span><text:span text:style-name="T19">el</text:span><text:span text:style-name="T18">son de Araújo</text:span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7">o</text:span> autor.</text:p>
      <text:p text:style-name="P9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9cm" svg:height="1.7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3-25T17:21:37.704252728</meta:print-date>
    <meta:document-statistic meta:table-count="0" meta:image-count="1" meta:object-count="0" meta:page-count="1" meta:paragraph-count="17" meta:word-count="241" meta:character-count="1543" meta:non-whitespace-character-count="1314"/>
    <meta:user-defined meta:name="Info 1"/>
    <meta:user-defined meta:name="Info 2"/>
    <meta:user-defined meta:name="Info 3"/>
    <meta:user-defined meta:name="Info 4"/>
  </office:meta>
</office:document-meta>
</file>