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fbc39" officeooo:paragraph-rsid="008bc8d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fbc39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b34c3" officeooo:paragraph-rsid="007b34c3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a0c19" officeooo:paragraph-rsid="009a0c19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4ad09" officeooo:paragraph-rsid="0040c5c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8bc8d7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8318c3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919b58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9a0c19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919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919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919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9279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9a0c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officeooo:rsid="002ddc62"/>
    </style:style>
    <style:style style:name="T7" style:family="text">
      <style:text-properties officeooo:rsid="005a5981"/>
    </style:style>
    <style:style style:name="T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7c6dee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927909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9a0c19" style:font-size-asian="10.5pt" style:font-weight-asian="normal" style:font-size-complex="12pt" style:font-weight-complex="normal"/>
    </style:style>
    <style:style style:name="T13" style:family="text">
      <style:text-properties fo:font-size="12pt" officeooo:rsid="009a0c19" style:font-size-asian="10.5pt" style:font-size-complex="12pt"/>
    </style:style>
    <style:style style:name="T14" style:family="text">
      <style:text-properties officeooo:rsid="007c6dee"/>
    </style:style>
    <style:style style:name="T15" style:family="text">
      <style:text-properties officeooo:rsid="001e85dd"/>
    </style:style>
    <style:style style:name="T16" style:family="text">
      <style:text-properties officeooo:rsid="0030c3d5"/>
    </style:style>
    <style:style style:name="T17" style:family="text">
      <style:text-properties officeooo:rsid="008071f4"/>
    </style:style>
    <style:style style:name="T18" style:family="text">
      <style:text-properties officeooo:rsid="0099b22b"/>
    </style:style>
    <style:style style:name="T19" style:family="text">
      <style:text-properties officeooo:rsid="009a0c19"/>
    </style:style>
    <style:style style:name="T20" style:family="text">
      <style:text-properties officeooo:rsid="009dfa9b"/>
    </style:style>
    <style:style style:name="T21" style:family="text">
      <style:text-properties officeooo:rsid="009e5b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20">627</text:span><text:span text:style-name="T18">/</text:span><text:span text:style-name="T6">20</text:span><text:span text:style-name="T14">25</text:span></text:p>
      <text:p text:style-name="P17"><text:span text:style-name="T2">V</text:span><text:span text:style-name="T3">oto de </text:span><text:span text:style-name="T2">C</text:span><text:span text:style-name="T3">ongratulações </text:span><text:span text:style-name="T4">ao </text:span><text:span text:style-name="T5">Salão Márcia Favero </text:span><text:span text:style-name="T4">pela comemoração de seus </text:span><text:span text:style-name="T5">28</text:span><text:span text:style-name="T4"> anos de atividades.</text:span></text:p>
      <text:p text:style-name="P25">Considerando que, no dia 26 de maio, o Salão Márcia Favero comemora 28 anos de atividades.</text:p>
      <text:p text:style-name="P26"/>
      <text:p text:style-name="P26">Considerando a importância deste estabelecimento comercial no ramo da beleza, que conta com profissionais qualificados e busca oferecer os melhores serviços e atendimento, contribuindo para a valorização da autoestima das pessoas, motivo pelo qual merece o nosso reconhecimento e destaque.</text:p>
      <text:p text:style-name="P26"/>
      <text:p text:style-name="P26">Dessa forma, requer-se que seja consignado em Ata Voto de Congratulações ao Salão Márcia Favero, pela comemoração de seus 28 anos de atividades, e sejam oficiados, com as congratulações em nome desta Casa Legislativa.</text:p>
      <text:p text:style-name="P18"/>
      <text:p text:style-name="P18"/>
      <text:p text:style-name="P19"><text:span text:style-name="T8">Novo Hamburgo, </text:span><text:span text:style-name="T12">14</text:span><text:span text:style-name="T9"> </text:span><text:span text:style-name="T11">de maio </text:span><text:span text:style-name="T9">de 20</text:span><text:span text:style-name="T10">25.</text:span></text:p>
      <text:p text:style-name="P19"/>
      <text:p text:style-name="P11"/>
      <text:p text:style-name="P12"/>
      <text:p text:style-name="P12"/>
      <text:p text:style-name="P12">Vereador<text:span text:style-name="T14">a</text:span><text:span text:style-name="T7"> </text:span><text:span text:style-name="T19">Deza Guerreiro</text:span></text:p>
      <text:p text:style-name="P13"/>
      <text:p text:style-name="P13"/>
      <text:p text:style-name="P22"><text:span text:style-name="T13"><text:s text:c="28"/></text:span></text:p>
      <text:p text:style-name="P15"/>
      <text:p text:style-name="P21"/>
      <text:p text:style-name="P21"/>
      <text:p text:style-name="P21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<text:span text:style-name="T15">.</text:span>: <text:span text:style-name="T16">R</text:span>edação conforme original d<text:span text:style-name="T17">a</text:span> autor<text:span text:style-name="T17">a.</text:span></text:p>
      <text:p text:style-name="P8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3" meta:character-count="1232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