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147d6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72bb1d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officeooo:paragraph-rsid="0072bb1d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style="normal" officeooo:paragraph-rsid="006147d6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72bb1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72bb1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/>
      <style:text-properties officeooo:paragraph-rsid="0072bb1d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style:font-name="Nimbus Roman" fo:font-size="12pt" officeooo:paragraph-rsid="0055fd3f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style:font-name="Nimbus Roman" officeooo:paragraph-rsid="0055fd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6b65" style:font-weight-asian="normal" style:font-weight-complex="normal"/>
    </style:style>
    <style:style style:name="T3" style:family="text">
      <style:text-properties fo:font-weight="normal" officeooo:rsid="004883a6" style:font-weight-asian="normal" style:font-weight-complex="normal"/>
    </style:style>
    <style:style style:name="T4" style:family="text">
      <style:text-properties fo:font-weight="normal" officeooo:rsid="006147d6" style:font-weight-asian="normal" style:font-weight-complex="normal"/>
    </style:style>
    <style:style style:name="T5" style:family="text">
      <style:text-properties fo:font-weight="normal" officeooo:rsid="0052f4b6" style:font-name-asian="Nimbus Roman No9 L2" style:font-weight-asian="normal" style:font-name-complex="Nimbus Roman No9 L2" style:font-weight-complex="normal"/>
    </style:style>
    <style:style style:name="T6" style:family="text">
      <style:text-properties fo:font-weight="normal" officeooo:rsid="006147d6" style:font-name-asian="Nimbus Roman No9 L2" style:font-weight-asian="normal" style:font-name-complex="Nimbus Roman No9 L2" style:font-weight-complex="normal"/>
    </style:style>
    <style:style style:name="T7" style:family="text">
      <style:text-properties fo:font-weight="normal" officeooo:rsid="004883a6" style:font-name-asian="Nimbus Roman No9 L2" style:font-weight-asian="normal" style:font-name-complex="Nimbus Roman No9 L2" style:font-weight-complex="normal"/>
    </style:style>
    <style:style style:name="T8" style:family="text">
      <style:text-properties fo:font-weight="normal" officeooo:rsid="006d7b00" style:font-name-asian="Nimbus Roman No9 L2" style:font-weight-asian="normal" style:font-name-complex="Nimbus Roman No9 L2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68b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6668c6" style:font-name-asian="Nimbus Roman No9 L1" style:font-style-asian="normal" style:font-weight-asian="normal" style:font-name-complex="Nimbus Roman No9 L1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6147d6" style:font-name-asian="Nimbus Roman No9 L1" style:font-style-asian="normal" style:font-weight-asian="normal" style:font-name-complex="Nimbus Roman No9 L1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6e9b51" style:font-name-asian="Nimbus Roman No9 L1" style:font-style-asian="normal" style:font-weight-asian="normal" style:font-name-complex="Nimbus Roman No9 L1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6d7b00" style:font-name-asian="Nimbus Roman No9 L2" style:font-style-asian="normal" style:font-weight-asian="normal" style:font-name-complex="Nimbus Roman No9 L2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fo:letter-spacing="normal" fo:font-weight="normal" officeooo:rsid="006e9b51" style:font-weight-asian="normal" style:font-weight-complex="normal" loext:padding="0cm" loext:border="none"/>
    </style:style>
    <style:style style:name="T37" style:family="text">
      <style:text-properties officeooo:rsid="00438698"/>
    </style:style>
    <style:style style:name="T38" style:family="text">
      <style:text-properties officeooo:rsid="006147d6"/>
    </style:style>
    <style:style style:name="T3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" fo:font-size="12pt" fo:font-style="normal" fo:font-weight="normal" officeooo:rsid="0067acea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" fo:font-size="12pt" fo:font-style="normal" fo:font-weight="normal" officeooo:rsid="006f19a4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" fo:font-size="12pt" style:font-size-asian="12pt" style:font-size-complex="12pt"/>
    </style:style>
    <style:style style:name="T45" style:family="text">
      <style:text-properties style:font-name="Nimbus Roman" fo:font-size="12pt" officeooo:rsid="0341fe13" style:font-size-asian="12pt" style:font-size-complex="12pt"/>
    </style:style>
    <style:style style:name="T46" style:family="text">
      <style:text-properties style:font-name="Nimbus Roman" fo:font-size="12pt" officeooo:rsid="001b10d0" style:font-size-asian="12pt" style:font-size-complex="12pt"/>
    </style:style>
    <style:style style:name="T47" style:family="text">
      <style:text-properties style:font-name="Nimbus Roman" fo:font-size="12pt" officeooo:rsid="006147d6" style:font-size-asian="12pt" style:font-size-complex="12pt"/>
    </style:style>
    <style:style style:name="T48" style:family="text">
      <style:text-properties officeooo:rsid="006e9b51"/>
    </style:style>
    <style:style style:name="T49" style:family="text">
      <style:text-properties officeooo:rsid="006f19a4"/>
    </style:style>
    <style:style style:name="T50" style:family="text">
      <style:text-properties officeooo:rsid="00712381"/>
    </style:style>
    <style:style style:name="T51" style:family="text">
      <style:text-properties fo:font-size="12pt" fo:font-style="normal" style:font-size-asian="12pt" style:font-style-asian="normal" style:font-size-complex="12pt" style:font-style-complex="normal"/>
    </style:style>
    <style:style style:name="T5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fo:font-weight="normal" officeooo:rsid="0067acea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font-style="normal" fo:font-weight="normal" officeooo:rsid="006f19a4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341fe13" style:font-size-asian="12pt" style:font-size-complex="12pt"/>
    </style:style>
    <style:style style:name="T58" style:family="text">
      <style:text-properties fo:font-size="12pt" officeooo:rsid="001b10d0" style:font-size-asian="12pt" style:font-size-complex="12pt"/>
    </style:style>
    <style:style style:name="T59" style:family="text">
      <style:text-properties fo:font-size="12pt" officeooo:rsid="006147d6" style:font-size-asian="12pt" style:font-size-complex="12pt"/>
    </style:style>
    <style:style style:name="T60" style:family="text">
      <style:text-properties fo:font-size="12pt" officeooo:rsid="0072bb1d" style:font-size-asian="12pt" style:font-size-complex="12pt"/>
    </style:style>
    <style:style style:name="T61" style:family="text">
      <style:text-properties style:font-name="Nimbus Roman"/>
    </style:style>
    <style:style style:name="T6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" fo:font-size="12pt" fo:font-style="normal" fo:font-weight="normal" officeooo:rsid="0067acea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" fo:font-size="12pt" fo:font-style="normal" fo:font-weight="normal" officeooo:rsid="006f19a4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" fo:font-size="12pt" style:font-size-asian="12pt" style:font-size-complex="12pt"/>
    </style:style>
    <style:style style:name="T68" style:family="text">
      <style:text-properties style:font-name="Nimbus Roman" fo:font-size="12pt" officeooo:rsid="0341fe13" style:font-size-asian="12pt" style:font-size-complex="12pt"/>
    </style:style>
    <style:style style:name="T69" style:family="text">
      <style:text-properties style:font-name="Nimbus Roman" fo:font-size="12pt" officeooo:rsid="001b10d0" style:font-size-asian="12pt" style:font-size-complex="12pt"/>
    </style:style>
    <style:style style:name="T70" style:family="text">
      <style:text-properties style:font-name="Nimbus Roman" fo:font-size="12pt" officeooo:rsid="006147d6" style:font-size-asian="12pt" style:font-size-complex="12pt"/>
    </style:style>
    <style:style style:name="T71" style:family="text">
      <style:text-properties officeooo:rsid="0072bb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7">INDICAÇÃO </text:span>Nº <text:span text:style-name="T71">1580</text:span>/2025</text:p>
      <text:p text:style-name="P7"/>
      <text:p text:style-name="P7"/>
      <text:p text:style-name="P7"/>
      <text:p text:style-name="P11"><text:span text:style-name="T2">E</text:span><text:span text:style-name="T3">studo de viabilidade </text:span><text:span text:style-name="T4">para </text:span><text:span text:style-name="T36">colocação de um Ponto de Táxi, no Bairro Lomba Grande.</text:span></text:p>
      <text:p text:style-name="P8"/>
      <text:p text:style-name="P8"/>
      <text:p text:style-name="P8"/>
      <text:p text:style-name="P9"><text:span text:style-name="T5">Solicita-se, após os trâmites regimentais, que seja enviada cópia da presente </text:span><text:span text:style-name="T6">indicação</text:span><text:span text:style-name="T5"> ao Poder Executivo</text:span><text:span text:style-name="T7">,</text:span><text:span text:style-name="T5"> para que realize </text:span><text:span text:style-name="T8">a seguinte providência:</text:span></text:p>
      <text:p text:style-name="P10"><text:span text:style-name="T35"/></text:p>
      <text:p text:style-name="P10"><text:span text:style-name="T32">Estudo de viabilidade para colocação de um Ponto de Táxi, no Bairro Lomba Grande.</text:span></text:p>
      <text:p text:style-name="P10"><text:span text:style-name="T32"/></text:p>
      <text:p text:style-name="P12"><text:span text:style-name="T56">É importante ressaltar a relevância desta indicação, pois ela atende a um pedido da comunidade local, que sente a carência desse serviço para o deslocamento a partir do bairro rural, </text:span><text:span text:style-name="T60">que fica </text:span><text:span text:style-name="T56">distante do centro da cidade e de pontos essenciais, como hospitais, principais clínicas, entre outros locais.</text:span></text:p>
      <text:p text:style-name="P12"><text:span text:style-name="T24"/></text:p>
      <text:p text:style-name="P13"><text:span text:style-name="T21">Diante do acima exposto e sabedores da atenção de </text:span><text:span text:style-name="T22">V</text:span><text:span text:style-name="T21">ossa </text:span><text:span text:style-name="T22">E</text:span><text:span text:style-name="T21">xcelência aos anseios da comunidade, contamos com seu apoio no atendimento dest</text:span><text:span text:style-name="T23">a</text:span><text:span text:style-name="T21"> </text:span><text:span text:style-name="T23">indicação</text:span><text:span text:style-name="T21">.</text:span></text:p>
      <text:p text:style-name="P13"><text:span text:style-name="T21"/></text:p>
      <text:p text:style-name="P13"><text:span text:style-name="T21"/></text:p>
      <text:p text:style-name="P13"><text:span text:style-name="T39">Novo Hamburgo</text:span><text:span text:style-name="T40">, </text:span><text:span text:style-name="T41">1</text:span><text:span text:style-name="T43">5</text:span><text:span text:style-name="T42"> </text:span><text:span text:style-name="Fonte_20_parág._20_padrão"><text:span text:style-name="T9">de </text:span></text:span><text:span text:style-name="Fonte_20_parág._20_padrão"><text:span text:style-name="T10">maio</text:span></text:span><text:span text:style-name="Fonte_20_parág._20_padrão"><text:span text:style-name="T11"> de 2025</text:span></text:span><text:span text:style-name="Fonte_20_parág._20_padrão"><text:span text:style-name="T12">.</text:span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/></text:span></text:p>
      <text:p text:style-name="P14"><text:span text:style-name="T45">V</text:span><text:span text:style-name="T44">ereador</text:span><text:span text:style-name="T46">a </text:span><text:span text:style-name="T44">D</text:span><text:span text:style-name="T47">aia Hanich</text:span></text:p>
      <text:p text:style-name="P16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7"><text:span text:style-name="T30">Obs.: Redação conforme original d</text:span><text:span text:style-name="T31">a</text:span><text:span text:style-name="T30"> autor</text:span><text:span text:style-name="T31">a</text:span><text:span text:style-name="T30">.</text:span></text:p>
      <text:p text:style-name="P15">/<text:span text:style-name="T7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2cm" svg:y="-0.2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1H2M8S</meta:editing-duration>
    <meta:editing-cycles>66</meta:editing-cycles>
    <meta:generator>LibreOffice/7.4.7.2$Linux_X86_64 LibreOffice_project/40$Build-2</meta:generator>
    <meta:initial-creator>Eriqui Lorenz</meta:initial-creator>
    <dc:date>2025-05-15T12:06:37.566468170</dc:date>
    <meta:print-date>2025-02-27T11:41:08.315806554</meta:print-date>
    <meta:document-statistic meta:table-count="0" meta:image-count="1" meta:object-count="0" meta:page-count="1" meta:paragraph-count="16" meta:word-count="208" meta:character-count="1272" meta:non-whitespace-character-count="1076"/>
  </office:meta>
</office:document-meta>
</file>