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rsid="012e6d29" officeooo:paragraph-rsid="012e6d2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rsid="013082a3" officeooo:paragraph-rsid="013082a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rsid="0131079a" officeooo:paragraph-rsid="0131079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rsid="0133a966" officeooo:paragraph-rsid="0133a96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paragraph-rsid="0135b06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bold" officeooo:rsid="0124033a" officeooo:paragraph-rsid="020b207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69cm" style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bold" officeooo:rsid="013bb64b" officeooo:paragraph-rsid="014ca1fc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 No9 L" fo:font-size="12pt" fo:font-weight="bold" officeooo:paragraph-rsid="005f83f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paragraph-rsid="005c81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Nimbus Roman No9 L" fo:font-size="12pt" fo:font-weight="normal" officeooo:rsid="012e6d29" officeooo:paragraph-rsid="012e6d2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style:contextual-spacing="false" fo:line-height="115%" fo:text-align="center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2.499cm" style:contextual-spacing="false" fo:text-align="center" style:justify-single-word="false" fo:keep-together="always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041d16f" officeooo:paragraph-rsid="005e8efc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891cm" style:contextual-spacing="false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14ca1fc" officeooo:paragraph-rsid="014ca1fc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.086cm" style:contextual-spacing="false" fo:text-align="start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14ca1fc" officeooo:paragraph-rsid="020b207c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.891cm" style:contextual-spacing="false" fo:text-align="start" style:justify-single-word="false" fo:text-indent="0cm" style:auto-text-indent="false"/>
      <style:text-properties style:font-name="Nimbus Roman No9 L" fo:font-size="12pt" fo:font-weight="normal" officeooo:rsid="01e88de2" officeooo:paragraph-rsid="01e88de2" style:font-size-asian="10.5pt" style:font-weight-asian="normal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4ff71c" officeooo:paragraph-rsid="014ff71c" style:font-size-asian="18pt" style:font-weight-asian="normal" style:font-size-complex="18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54825e" officeooo:paragraph-rsid="0154825e" style:font-size-asian="18pt" style:font-weight-asian="normal" style:font-size-complex="18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62c310" officeooo:paragraph-rsid="0162c310" style:font-size-asian="18pt" style:font-weight-asian="normal" style:font-size-complex="18pt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" fo:font-size="18pt" fo:font-weight="normal" officeooo:rsid="0162c310" officeooo:paragraph-rsid="0162c310" style:font-size-asian="18pt" style:font-weight-asian="normal" style:font-size-complex="18pt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41d16f" officeooo:paragraph-rsid="00dc2ec4" style:font-size-asian="10.5pt" style:font-weight-asian="normal" style:font-size-complex="12pt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951e9b" officeooo:paragraph-rsid="01951e9b" style:font-size-asian="10.5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9d69ab" officeooo:paragraph-rsid="019d69ab" style:font-size-asian="10.5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a432c9" officeooo:paragraph-rsid="01a432c9" style:font-size-asian="10.5pt" style:font-weight-asian="normal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a432c9" officeooo:paragraph-rsid="01a432c9" style:font-size-asian="10.5pt" style:font-weight-asian="normal" style:font-size-complex="12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b8deb1" officeooo:paragraph-rsid="01b8deb1" style:font-size-asian="10.5pt" style:font-weight-asian="normal" style:font-size-complex="12pt" style:font-weight-complex="normal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1b8deb1" officeooo:paragraph-rsid="01b8deb1" style:font-size-asian="10.5pt" style:font-weight-asian="normal" style:font-size-complex="12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d42359" officeooo:paragraph-rsid="01d42359" style:font-size-asian="10.5pt" style:font-weight-asian="normal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e1375d" officeooo:paragraph-rsid="01e1375d" style:font-size-asian="10.5pt" style:font-weight-asian="normal" style:font-size-complex="12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1e3cc22" officeooo:paragraph-rsid="01e3cc22" style:font-size-asian="10.5pt" style:font-weight-asian="normal" style:font-size-complex="12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2.499cm" style:auto-text-indent="false"/>
      <style:text-properties style:font-name="Nimbus Roman" fo:font-size="12pt" fo:font-weight="normal" officeooo:rsid="01e88de2" officeooo:paragraph-rsid="01e88de2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.69cm" style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1b8deb1" officeooo:paragraph-rsid="014ca1fc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251bde" style:font-weight-asian="normal" style:font-weight-complex="normal"/>
    </style:style>
    <style:style style:name="T3" style:family="text">
      <style:text-properties fo:font-weight="normal" officeooo:rsid="0127110e" style:font-weight-asian="normal" style:font-weight-complex="normal"/>
    </style:style>
    <style:style style:name="T4" style:family="text">
      <style:text-properties fo:font-weight="normal" officeooo:rsid="01295905" style:font-weight-asian="normal" style:font-weight-complex="normal"/>
    </style:style>
    <style:style style:name="T5" style:family="text">
      <style:text-properties fo:font-weight="normal" officeooo:rsid="0129d292" style:font-weight-asian="normal" style:font-weight-complex="normal"/>
    </style:style>
    <style:style style:name="T6" style:family="text">
      <style:text-properties fo:font-weight="normal" officeooo:rsid="0129e2f6" style:font-weight-asian="normal" style:font-weight-complex="normal"/>
    </style:style>
    <style:style style:name="T7" style:family="text">
      <style:text-properties fo:font-weight="normal" officeooo:rsid="012e6432" style:font-weight-asian="normal" style:font-weight-complex="normal"/>
    </style:style>
    <style:style style:name="T8" style:family="text">
      <style:text-properties fo:font-weight="normal" officeooo:rsid="012ec9d3" style:font-weight-asian="normal" style:font-weight-complex="normal"/>
    </style:style>
    <style:style style:name="T9" style:family="text">
      <style:text-properties fo:font-weight="normal" officeooo:rsid="0131079a" style:font-weight-asian="normal" style:font-weight-complex="normal"/>
    </style:style>
    <style:style style:name="T10" style:family="text">
      <style:text-properties fo:font-weight="normal" officeooo:rsid="0132ee6d" style:font-weight-asian="normal" style:font-weight-complex="normal"/>
    </style:style>
    <style:style style:name="T11" style:family="text">
      <style:text-properties fo:font-weight="normal" officeooo:rsid="0133a966" style:font-weight-asian="normal" style:font-weight-complex="normal"/>
    </style:style>
    <style:style style:name="T12" style:family="text">
      <style:text-properties fo:font-weight="normal" officeooo:rsid="01341c6a" style:font-weight-asian="normal" style:font-weight-complex="normal"/>
    </style:style>
    <style:style style:name="T13" style:family="text">
      <style:text-properties fo:font-weight="normal" officeooo:rsid="0138d53d" style:font-weight-asian="normal" style:font-weight-complex="normal"/>
    </style:style>
    <style:style style:name="T14" style:family="text">
      <style:text-properties fo:font-weight="normal" officeooo:rsid="00199833" style:font-weight-asian="normal" style:font-weight-complex="normal"/>
    </style:style>
    <style:style style:name="T15" style:family="text">
      <style:text-properties fo:font-weight="normal" officeooo:rsid="014168f9" style:font-weight-asian="normal" style:font-weight-complex="normal"/>
    </style:style>
    <style:style style:name="T16" style:family="text">
      <style:text-properties fo:font-weight="normal" officeooo:rsid="0142480f" style:font-weight-asian="normal" style:font-weight-complex="normal"/>
    </style:style>
    <style:style style:name="T17" style:family="text">
      <style:text-properties fo:font-weight="normal" officeooo:rsid="0207d5de" style:font-weight-asian="normal" style:font-weight-complex="normal"/>
    </style:style>
    <style:style style:name="T18" style:family="text">
      <style:text-properties fo:font-weight="normal" officeooo:rsid="020b207c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6b34a3"/>
    </style:style>
    <style:style style:name="T21" style:family="text">
      <style:text-properties officeooo:rsid="00f824d9"/>
    </style:style>
    <style:style style:name="T22" style:family="text">
      <style:text-properties officeooo:rsid="010dd53b"/>
    </style:style>
    <style:style style:name="T23" style:family="text">
      <style:text-properties officeooo:rsid="01206703"/>
    </style:style>
    <style:style style:name="T24" style:family="text">
      <style:text-properties officeooo:rsid="0120e230"/>
    </style:style>
    <style:style style:name="T25" style:family="text">
      <style:text-properties officeooo:rsid="01226e02"/>
    </style:style>
    <style:style style:name="T26" style:family="text">
      <style:text-properties officeooo:rsid="01235ade"/>
    </style:style>
    <style:style style:name="T27" style:family="text">
      <style:text-properties officeooo:rsid="0135b060"/>
    </style:style>
    <style:style style:name="T28" style:family="text">
      <style:text-properties officeooo:rsid="013b7ba6"/>
    </style:style>
    <style:style style:name="T29" style:family="text">
      <style:text-properties officeooo:rsid="0143af99"/>
    </style:style>
    <style:style style:name="T30" style:family="text">
      <style:text-properties officeooo:rsid="01481cf2"/>
    </style:style>
    <style:style style:name="T31" style:family="text">
      <style:text-properties fo:font-size="12pt" style:font-size-asian="10.5pt" style:font-size-complex="12pt"/>
    </style:style>
    <style:style style:name="T32" style:family="text">
      <style:text-properties fo:font-size="12pt" officeooo:rsid="014ca1fc" style:font-size-asian="10.5pt" style:font-size-complex="12pt"/>
    </style:style>
    <style:style style:name="T33" style:family="text">
      <style:text-properties fo:font-size="12pt" officeooo:rsid="01512a38" style:font-size-asian="10.5pt" style:font-size-complex="12pt"/>
    </style:style>
    <style:style style:name="T34" style:family="text">
      <style:text-properties fo:font-size="12pt" officeooo:rsid="01526f52" style:font-size-asian="10.5pt" style:font-size-complex="12pt"/>
    </style:style>
    <style:style style:name="T35" style:family="text">
      <style:text-properties fo:font-size="12pt" officeooo:rsid="01549a3d" style:font-size-asian="10.5pt" style:font-size-complex="12pt"/>
    </style:style>
    <style:style style:name="T36" style:family="text">
      <style:text-properties fo:font-size="12pt" officeooo:rsid="01581765" style:font-size-asian="10.5pt" style:font-size-complex="12pt"/>
    </style:style>
    <style:style style:name="T37" style:family="text">
      <style:text-properties fo:font-size="12pt" officeooo:rsid="01597427" style:font-size-asian="10.5pt" style:font-size-complex="12pt"/>
    </style:style>
    <style:style style:name="T38" style:family="text">
      <style:text-properties fo:font-size="12pt" officeooo:rsid="0159dd10" style:font-size-asian="10.5pt" style:font-size-complex="12pt"/>
    </style:style>
    <style:style style:name="T39" style:family="text">
      <style:text-properties fo:font-size="12pt" officeooo:rsid="015c450c" style:font-size-asian="10.5pt" style:font-size-complex="12pt"/>
    </style:style>
    <style:style style:name="T40" style:family="text">
      <style:text-properties fo:font-size="12pt" officeooo:rsid="015d5aab" style:font-size-asian="10.5pt" style:font-size-complex="12pt"/>
    </style:style>
    <style:style style:name="T41" style:family="text">
      <style:text-properties fo:font-size="12pt" officeooo:rsid="015deaf2" style:font-size-asian="10.5pt" style:font-size-complex="12pt"/>
    </style:style>
    <style:style style:name="T42" style:family="text">
      <style:text-properties fo:font-size="12pt" officeooo:rsid="01644059" style:font-size-asian="10.5pt" style:font-size-complex="12pt"/>
    </style:style>
    <style:style style:name="T43" style:family="text">
      <style:text-properties fo:font-size="12pt" officeooo:rsid="0164c18a" style:font-size-asian="10.5pt" style:font-size-complex="12pt"/>
    </style:style>
    <style:style style:name="T44" style:family="text">
      <style:text-properties fo:font-size="12pt" officeooo:rsid="016a08e9" style:font-size-asian="10.5pt" style:font-size-complex="12pt"/>
    </style:style>
    <style:style style:name="T45" style:family="text">
      <style:text-properties fo:font-size="12pt" officeooo:rsid="016bb896" style:font-size-asian="10.5pt" style:font-size-complex="12pt"/>
    </style:style>
    <style:style style:name="T46" style:family="text">
      <style:text-properties fo:font-size="12pt" officeooo:rsid="016e9dc9" style:font-size-asian="10.5pt" style:font-size-complex="12pt"/>
    </style:style>
    <style:style style:name="T47" style:family="text">
      <style:text-properties fo:font-size="12pt" officeooo:rsid="016fdebe" style:font-size-asian="10.5pt" style:font-size-complex="12pt"/>
    </style:style>
    <style:style style:name="T48" style:family="text">
      <style:text-properties fo:font-size="12pt" officeooo:rsid="01728723" style:font-size-asian="10.5pt" style:font-size-complex="12pt"/>
    </style:style>
    <style:style style:name="T49" style:family="text">
      <style:text-properties fo:font-size="12pt" officeooo:rsid="0174da4a" style:font-size-asian="10.5pt" style:font-size-complex="12pt"/>
    </style:style>
    <style:style style:name="T50" style:family="text">
      <style:text-properties fo:font-size="12pt" officeooo:rsid="0176d162" style:font-size-asian="10.5pt" style:font-size-complex="12pt"/>
    </style:style>
    <style:style style:name="T51" style:family="text">
      <style:text-properties fo:font-size="12pt" officeooo:rsid="017f1a6b" style:font-size-asian="10.5pt" style:font-size-complex="12pt"/>
    </style:style>
    <style:style style:name="T52" style:family="text">
      <style:text-properties fo:font-size="12pt" officeooo:rsid="018148d0" style:font-size-asian="10.5pt" style:font-size-complex="12pt"/>
    </style:style>
    <style:style style:name="T53" style:family="text">
      <style:text-properties fo:font-size="12pt" officeooo:rsid="0185326d" style:font-size-asian="10.5pt" style:font-size-complex="12pt"/>
    </style:style>
    <style:style style:name="T54" style:family="text">
      <style:text-properties fo:font-size="12pt" officeooo:rsid="018bb333" style:font-size-asian="10.5pt" style:font-size-complex="12pt"/>
    </style:style>
    <style:style style:name="T55" style:family="text">
      <style:text-properties fo:font-size="12pt" officeooo:rsid="020b207c" style:font-size-asian="10.5pt" style:font-size-complex="12pt"/>
    </style:style>
    <style:style style:name="T56" style:family="text">
      <style:text-properties officeooo:rsid="018eb50d"/>
    </style:style>
    <style:style style:name="T57" style:family="text">
      <style:text-properties officeooo:rsid="018f7381"/>
    </style:style>
    <style:style style:name="T58" style:family="text">
      <style:text-properties officeooo:rsid="01933ea0"/>
    </style:style>
    <style:style style:name="T59" style:family="text">
      <style:text-properties officeooo:rsid="0195a1e8"/>
    </style:style>
    <style:style style:name="T60" style:family="text">
      <style:text-properties officeooo:rsid="0195a988"/>
    </style:style>
    <style:style style:name="T61" style:family="text">
      <style:text-properties officeooo:rsid="0195e450"/>
    </style:style>
    <style:style style:name="T62" style:family="text">
      <style:text-properties officeooo:rsid="01979a78"/>
    </style:style>
    <style:style style:name="T63" style:family="text">
      <style:text-properties officeooo:rsid="01a7f274"/>
    </style:style>
    <style:style style:name="T64" style:family="text">
      <style:text-properties officeooo:rsid="01b29313"/>
    </style:style>
    <style:style style:name="T65" style:family="text">
      <style:text-properties officeooo:rsid="01b36696"/>
    </style:style>
    <style:style style:name="T66" style:family="text">
      <style:text-properties officeooo:rsid="01b4edb9"/>
    </style:style>
    <style:style style:name="T67" style:family="text">
      <style:text-properties officeooo:rsid="01bc687d"/>
    </style:style>
    <style:style style:name="T68" style:family="text">
      <style:text-properties officeooo:rsid="01bdda48"/>
    </style:style>
    <style:style style:name="T69" style:family="text">
      <style:text-properties officeooo:rsid="01bf1169"/>
    </style:style>
    <style:style style:name="T70" style:family="text">
      <style:text-properties officeooo:rsid="01c265b6"/>
    </style:style>
    <style:style style:name="T71" style:family="text">
      <style:text-properties officeooo:rsid="01c2de03"/>
    </style:style>
    <style:style style:name="T72" style:family="text">
      <style:text-properties officeooo:rsid="01c6880a"/>
    </style:style>
    <style:style style:name="T73" style:family="text">
      <style:text-properties officeooo:rsid="01c9b325"/>
    </style:style>
    <style:style style:name="T74" style:family="text">
      <style:text-properties officeooo:rsid="01cb1271"/>
    </style:style>
    <style:style style:name="T75" style:family="text">
      <style:text-properties officeooo:rsid="01d6d6a8"/>
    </style:style>
    <style:style style:name="T76" style:family="text">
      <style:text-properties officeooo:rsid="01d780dd"/>
    </style:style>
    <style:style style:name="T77" style:family="text">
      <style:text-properties officeooo:rsid="01d95608"/>
    </style:style>
    <style:style style:name="T78" style:family="text">
      <style:text-properties officeooo:rsid="01da329f"/>
    </style:style>
    <style:style style:name="T79" style:family="text">
      <style:text-properties officeooo:rsid="01dd3b56"/>
    </style:style>
    <style:style style:name="T80" style:family="text">
      <style:text-properties officeooo:rsid="01dd6ae5"/>
    </style:style>
    <style:style style:name="T81" style:family="text">
      <style:text-properties officeooo:rsid="01de4872"/>
    </style:style>
    <style:style style:name="T82" style:family="text">
      <style:text-properties officeooo:rsid="01e00823"/>
    </style:style>
    <style:style style:name="T83" style:family="text">
      <style:text-properties officeooo:rsid="01e25218"/>
    </style:style>
    <style:style style:name="T84" style:family="text">
      <style:text-properties officeooo:rsid="01e26e48"/>
    </style:style>
    <style:style style:name="T85" style:family="text">
      <style:text-properties officeooo:rsid="01e592a7"/>
    </style:style>
    <style:style style:name="T86" style:family="text">
      <style:text-properties officeooo:rsid="01e6cd00"/>
    </style:style>
    <style:style style:name="T87" style:family="text">
      <style:text-properties officeooo:rsid="0207d5de"/>
    </style:style>
    <style:style style:name="T88" style:family="text">
      <style:text-properties officeooo:rsid="0208f091"/>
    </style:style>
    <style:style style:name="T89" style:family="text">
      <style:text-properties officeooo:rsid="020b207c"/>
    </style:style>
    <style:style style:name="T90" style:family="text">
      <style:text-properties officeooo:rsid="012e643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JETO DE LEI Nº <text:span text:style-name="T89">49</text:span>/20<text:span text:style-name="T20">2</text:span><text:span text:style-name="T21">5</text:span></text:p>
      <text:p text:style-name="P15"><text:span text:style-name="T23">Estabelece a carga horária mínima de educaç</text:span><text:span text:style-name="T24">ã</text:span><text:span text:style-name="T23">o física nas escolas de educação básica do município de Novo Hamburgo e dá outras providências.</text:span></text:p>
      <text:p text:style-name="P16"><text:span text:style-name="T29">O</text:span> PREFEIT<text:span text:style-name="T29">O</text:span> MUNICIPAL DE NOVO HAMBURGO:</text:p>
      <text:p text:style-name="P16">Faço saber que o Poder Legislativo Municipal aprovou e eu sanciono e promulgo a seguinte Lei:</text:p>
      <text:p text:style-name="P16"><text:span text:style-name="T19">Art. 1º</text:span><text:tab/> <text:span text:style-name="T22">Fica </text:span><text:span text:style-name="T25">estabelecida a carga horária mínima de 3 (três) horas-aulas </text:span><text:span text:style-name="T26">semanais para a disciplina de Educação Física nas escolas de educação básica da rede municipal de ensino de Novo Hamburgo.</text:span></text:p>
      <text:p text:style-name="P13">Art. 2º <text:span text:style-name="T2">A disciplina de Educação Física é compone</text:span><text:span text:style-name="T3">nte </text:span><text:span text:style-name="T4">curricular obrigatório da educação básica, conforme disposto no art. 26 § 3º, da Lei Federal nº 9.394, de 20 de dezembro de 1996 <text:s/>-- <text:s/>Lei</text:span><text:span text:style-name="T5"> de Diret</text:span><text:span text:style-name="T15">r</text:span><text:span text:style-name="T5">izes Básicas da Educação </text:span><text:span text:style-name="T6">Nacional </text:span><text:span text:style-name="T18">(</text:span><text:span text:style-name="T4">LDB)</text:span><text:span text:style-name="T6">, devendo ser ofertada em todas as etapas e modalidades de ensino, </text:span><text:span text:style-name="T7">exceto nos casos em que sua prática seja facultativa, nos seguintes termos:</text:span></text:p>
      <text:p text:style-name="P8"><text:span text:style-name="T90">I -</text:span><text:span text:style-name="T7"> </text:span><text:span text:style-name="T1">ao aluno </text:span><text:span text:style-name="T8">que cumpre jornada de trabalho igual ou superior a 6 (seis) horas diárias;</text:span></text:p>
      <text:p text:style-name="P17"><text:span text:style-name="T19">II -</text:span> ao aluno maior de 30 (trinta) anos de idade;</text:p>
      <text:p text:style-name="P9">III -<text:span text:style-name="T1"> </text:span><text:span text:style-name="T9">ao aluno que esteja prestando serviço militar inicial ou que, em situação semelhante, seja obrigado à prática da </text:span><text:span text:style-name="T16">E</text:span><text:span text:style-name="T9">ducação Física;</text:span></text:p>
      <text:p text:style-name="P10">IV -<text:span text:style-name="T1"> </text:span><text:span text:style-name="T10">ao aluno amparado pelo Decreto de Lei </text:span><text:span text:style-name="T11">nº 104, de 21 de outubro de 1969, que trata do regime excepcional para estudantes com problemas de saúde;</text:span></text:p>
      <text:p text:style-name="P11">V -<text:span text:style-name="T1"> </text:span><text:span text:style-name="T12">ao aluno que tenha prole, conforme disposto no § 3º do art. 26 da LDB.</text:span></text:p>
      <text:p text:style-name="P12"><text:span text:style-name="T27">Art. 3º <text:s/></text:span><text:span text:style-name="T13">E</text:span><text:span text:style-name="T14">sta Lei entra em vigor </text:span><text:span text:style-name="T17">a partir de 1º de janeiro de 2026.</text:span></text:p>
      <text:p text:style-name="P18">GABINETE D<text:span text:style-name="T30">O</text:span> PREFEIT<text:span text:style-name="T30">O</text:span> MUNICIPAL DE NOVO HAMBURGO, aos . . . . . . . . . . . . . . .</text:p>
      <text:p text:style-name="P19"/>
      <text:p text:style-name="P20">Prefeit<text:span text:style-name="T28">o</text:span> Municipal</text:p>
      <text:p text:style-name="P3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style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style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3cm" svg:height="1.74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5-05-15T12:21:41.276934360</meta:print-date>
    <meta:document-statistic meta:table-count="0" meta:image-count="1" meta:object-count="0" meta:page-count="1" meta:paragraph-count="20" meta:word-count="345" meta:character-count="1876" meta:non-whitespace-character-count="15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