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852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83aa61" officeooo:paragraph-rsid="0383aa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3aa61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83aa61"/>
    </style:style>
    <style:style style:name="T19" style:family="text">
      <style:text-properties officeooo:rsid="03852de7"/>
    </style:style>
    <style:style style:name="T20" style:family="text">
      <style:text-properties officeooo:rsid="03871d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0">1590/</text:span><text:span text:style-name="T3">202</text:span><text:span text:style-name="T5">5</text:span></text:p>
      <text:list text:style-name="L1">
        <text:list-header>
          <text:p text:style-name="P18">Recomposição asfáltica de toda a extensão da Rua <text:span text:style-name="T19">Lauro Édimo Steigleder, no </text:span><text:span text:style-name="T20">B</text:span><text:span text:style-name="T19">airro </text:span><text:span text:style-name="T20">Vila </text:span><text:span text:style-name="T19">Diehl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5">Recomposição asfáltica de toda a extensão da Rua Lauro Édimo Steigleder, no Bairro Vila Diehl.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3"> </text:span><text:span text:style-name="T15">1</text:span><text:span text:style-name="T16">5 </text:span><text:span text:style-name="T9">d</text:span><text:span text:style-name="T10">e</text:span><text:span text:style-name="T11"> </text:span><text:span text:style-name="T14">maio </text:span><text:span text:style-name="T12">de 202</text:span><text:span text:style-name="T11">5</text:span><text:span text:style-name="T12">. </text:span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1001" meta:non-whitespace-character-count="849"/>
    <meta:user-defined meta:name="Info 1"/>
    <meta:user-defined meta:name="Info 2"/>
    <meta:user-defined meta:name="Info 3"/>
    <meta:user-defined meta:name="Info 4"/>
  </office:meta>
</office:document-meta>
</file>