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officeooo:paragraph-rsid="002b95c5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officeooo:paragraph-rsid="002b95c5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 No9 L" fo:font-size="12pt" fo:letter-spacing="normal" fo:font-style="normal" fo:font-weight="normal" officeooo:rsid="001c6a11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font-variant="normal" fo:text-transform="none" fo:color="#000000" loext:opacity="100%" style:font-name="Nimbus Roman No9 L1" fo:font-size="12pt" fo:letter-spacing="normal" fo:font-style="normal" fo:font-weight="normal" officeooo:rsid="001c6a11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-0.499cm" fo:margin-top="1.499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Nimbus Roman No9 L1" fo:font-size="12pt" fo:font-weight="bold" officeooo:rsid="00942af3" officeooo:paragraph-rsid="002358e6" style:font-name-asian="Nimbus Roman No9 L3" style:font-size-asian="12pt" style:font-weight-asian="bold" style:font-name-complex="Nimbus Roman No9 L3" style:font-size-complex="12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 fo:background-color="transparent" style:writing-mode="lr-tb"/>
      <style:text-properties fo:color="#000000" loext:opacity="100%" style:font-name="Nimbus Roman" fo:font-size="12pt" fo:font-style="normal" officeooo:paragraph-rsid="001c6a11" style:font-name-asian="Nimbus Roman No9 L3" style:font-size-asian="12pt" style:font-style-asian="normal" style:font-name-complex="Nimbus Roman No9 L3" style:font-size-complex="12pt" style:font-style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fo:font-style="normal" officeooo:paragraph-rsid="001c6a11" style:font-name-asian="Nimbus Roman No9 L3" style:font-size-asian="12pt" style:font-style-asian="normal" style:font-name-complex="Nimbus Roman No9 L3" style:font-size-complex="12pt" style:font-style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Nimbus Roman" fo:font-size="12pt" fo:font-style="normal" fo:font-weight="normal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4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Nimbus Roman" fo:font-size="12pt" fo:font-style="normal" fo:font-weight="bold" officeooo:rsid="007cad0e" officeooo:paragraph-rsid="001c6a11" style:font-name-asian="Nimbus Roman No9 L3" style:font-size-asian="12pt" style:font-style-asian="normal" style:font-weight-asian="bold" style:font-name-complex="Nimbus Roman No9 L3" style:font-size-complex="12pt" style:font-style-complex="normal" style:font-weight-complex="normal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Nimbus Roman" fo:font-size="12pt" fo:font-style="normal" fo:font-weight="bold" officeooo:rsid="007cad0e" officeooo:paragraph-rsid="001c6a11" style:font-name-asian="Nimbus Roman No9 L3" style:font-size-asian="12pt" style:font-style-asian="normal" style:font-weight-asian="bold" style:font-name-complex="Nimbus Roman No9 L3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font-variant="normal" fo:text-transform="none" fo:color="#000000" loext:opacity="100%" style:font-name="Nimbus Roman No9 L1" fo:font-size="12pt" fo:letter-spacing="normal" fo:font-style="normal" fo:font-weight="normal" officeooo:rsid="001c6a11" officeooo:paragraph-rsid="0021b5cb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margin-top="0.176cm" fo:margin-bottom="0.176cm" style:contextual-spacing="false" fo:line-height="115%" fo:text-align="center" style:justify-single-word="false" style:page-number="1" fo:break-before="auto" fo:break-after="auto"/>
      <style:text-properties style:font-name="Nimbus Roman No9 L1" fo:font-size="12pt" officeooo:paragraph-rsid="001c6a11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 fo:background-color="transparent" style:writing-mode="lr-tb"/>
      <style:text-properties fo:color="#000000" loext:opacity="100%" style:font-name="Nimbus Roman" fo:font-size="12pt" fo:font-style="normal" officeooo:paragraph-rsid="001c6a11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 fo:background-color="transparent" style:writing-mode="lr-tb"/>
      <style:text-properties fo:color="#000000" loext:opacity="100%" style:font-name="Nimbus Roman" fo:font-size="12pt" fo:font-style="normal" officeooo:paragraph-rsid="001c6a11" style:font-size-asian="12pt" style:font-style-asian="normal" style:font-size-complex="12pt" style:font-style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-0.6cm" fo:margin-top="0.101cm" fo:margin-bottom="0.101cm" style:contextual-spacing="false" fo:line-height="100%" fo:text-align="justify" style:justify-single-word="false" fo:orphans="0" fo:widows="0" fo:text-indent="2.499cm" style:auto-text-indent="false" style:page-number="auto" fo:background-color="transparent">
        <style:tab-stops>
          <style:tab-stop style:position="16.02cm"/>
        </style:tab-stops>
      </style:paragraph-properties>
      <style:text-properties style:font-name="Nimbus Roman" officeooo:paragraph-rsid="002b95c5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-0.499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02358e6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-0.499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0275a3a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256bdd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-0.499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50505" loext:opacity="100%" style:font-name="Nimbus Roman" fo:font-size="12pt" fo:font-style="normal" officeooo:paragraph-rsid="0024f23b" style:font-size-asian="12pt" style:font-style-asian="normal" style:font-size-complex="12pt" style:font-style-complex="normal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-0.499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50505" loext:opacity="100%" style:font-name="Nimbus Roman" fo:font-size="12pt" fo:font-style="normal" officeooo:paragraph-rsid="002358e6" style:font-size-asian="12pt" style:font-style-asian="normal" style:font-size-complex="12pt" style:font-style-complex="normal"/>
    </style:style>
    <style:style style:name="T1" style:family="text">
      <style:text-properties fo:color="#000000" loext:opacity="100%" fo:font-weight="bold" style:font-name-asian="Nimbus Roman No9 L3" style:font-weight-asian="bold" style:font-name-complex="Nimbus Roman No9 L3"/>
    </style:style>
    <style:style style:name="T2" style:family="text">
      <style:text-properties fo:color="#000000" loext:opacity="100%" fo:font-weight="bold" officeooo:rsid="006e61fb" style:font-name-asian="Nimbus Roman No9 L3" style:font-weight-asian="bold" style:font-name-complex="Nimbus Roman No9 L3"/>
    </style:style>
    <style:style style:name="T3" style:family="text">
      <style:text-properties fo:color="#000000" loext:opacity="100%" fo:font-weight="bold" officeooo:rsid="001c6a11" style:font-name-asian="Nimbus Roman No9 L3" style:font-weight-asian="bold" style:font-name-complex="Nimbus Roman No9 L3"/>
    </style:style>
    <style:style style:name="T4" style:family="text">
      <style:text-properties fo:color="#000000" loext:opacity="100%" fo:font-weight="bold" officeooo:rsid="002b95c5" style:font-name-asian="Nimbus Roman No9 L3" style:font-weight-asian="bold" style:font-name-complex="Nimbus Roman No9 L3"/>
    </style:style>
    <style:style style:name="T5" style:family="text">
      <style:text-properties fo:font-variant="normal" fo:text-transform="none" fo:letter-spacing="normal" fo:font-weight="normal" officeooo:rsid="009bc596" style:font-name-asian="Nimbus Roman No9 L3" style:font-weight-asian="normal" style:font-name-complex="Nimbus Roman No9 L3" style:font-weight-complex="normal"/>
    </style:style>
    <style:style style:name="T6" style:family="text">
      <style:text-properties fo:font-variant="normal" fo:text-transform="none" fo:letter-spacing="normal" fo:font-weight="normal" officeooo:rsid="00960734" style:font-name-asian="Nimbus Roman No9 L3" style:font-weight-asian="normal" style:font-name-complex="Nimbus Roman No9 L3" style:font-weight-complex="normal"/>
    </style:style>
    <style:style style:name="T7" style:family="text">
      <style:text-properties fo:font-variant="normal" fo:text-transform="none" fo:letter-spacing="normal" fo:font-weight="normal" officeooo:rsid="001c6a11" style:font-name-asian="Nimbus Roman No9 L3" style:font-weight-asian="normal" style:font-name-complex="Nimbus Roman No9 L3" style:font-weight-complex="normal"/>
    </style:style>
    <style:style style:name="T8" style:family="text">
      <style:text-properties fo:font-variant="normal" fo:text-transform="none" fo:letter-spacing="normal" fo:font-weight="normal" officeooo:rsid="00256bdd" style:font-name-asian="Nimbus Roman No9 L3" style:font-weight-asian="normal" style:font-name-complex="Nimbus Roman No9 L3" style:font-weight-complex="normal"/>
    </style:style>
    <style:style style:name="T9" style:family="text">
      <style:text-properties fo:font-variant="normal" fo:text-transform="none" fo:letter-spacing="normal" fo:font-weight="normal" officeooo:rsid="002b95c5" style:font-name-asian="Nimbus Roman No9 L3" style:font-weight-asian="normal" style:font-name-complex="Nimbus Roman No9 L3" style:font-weight-complex="normal"/>
    </style:style>
    <style:style style:name="T10" style:family="text">
      <style:text-properties fo:font-variant="normal" fo:text-transform="none" fo:letter-spacing="normal" fo:font-weight="normal" officeooo:rsid="0028aa64" style:font-name-asian="Nimbus Roman No9 L3" style:font-weight-asian="normal" style:font-name-complex="Nimbus Roman No9 L3" style:font-weight-complex="normal"/>
    </style:style>
    <style:style style:name="T11" style:family="text">
      <style:text-properties fo:font-variant="normal" fo:text-transform="none" fo:letter-spacing="normal" fo:font-weight="normal" officeooo:rsid="0028aa64" style:font-name-asian="Nimbus Roman No9 L3" style:font-weight-asian="normal" style:font-name-complex="Nimbus Roman No9 L3" style:font-weight-complex="bold"/>
    </style:style>
    <style:style style:name="T12" style:family="text">
      <style:text-properties fo:font-variant="normal" fo:text-transform="none" fo:letter-spacing="normal" fo:font-weight="normal" style:font-weight-asian="normal" style:font-weight-complex="normal"/>
    </style:style>
    <style:style style:name="T13" style:family="text">
      <style:text-properties fo:font-variant="normal" fo:text-transform="none" fo:letter-spacing="normal" officeooo:rsid="008c58eb"/>
    </style:style>
    <style:style style:name="T14" style:family="text">
      <style:text-properties fo:font-variant="normal" fo:text-transform="none" fo:letter-spacing="normal" officeooo:rsid="001c6a11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2b95c5"/>
    </style:style>
    <style:style style:name="T17" style:family="text">
      <style:text-properties fo:font-variant="normal" fo:text-transform="none" fo:color="#050505" loext:opacity="100%" fo:font-size="12pt" fo:letter-spacing="normal" fo:font-style="normal" fo:font-weight="normal" officeooo:rsid="009d9f38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8" style:family="text">
      <style:text-properties fo:font-variant="normal" fo:text-transform="none" fo:color="#050505" loext:opacity="100%" fo:font-size="12pt" fo:letter-spacing="normal" fo:font-style="normal" fo:font-weight="normal" officeooo: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9" style:family="text">
      <style:text-properties fo:font-variant="normal" fo:text-transform="none" fo:color="#050505" loext:opacity="100%" fo:font-size="12pt" fo:letter-spacing="normal" fo:font-style="normal" fo:font-weight="normal" officeooo:rsid="009f1abd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0" style:family="text">
      <style:text-properties fo:font-variant="normal" fo:text-transform="none" fo:color="#050505" loext:opacity="100%" fo:font-size="12pt" fo:letter-spacing="normal" fo:font-style="normal" fo:font-weight="normal" officeooo:rsid="001d8cb6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1" style:family="text">
      <style:text-properties fo:font-variant="normal" fo:text-transform="none" fo:color="#050505" loext:opacity="100%" fo:font-size="12pt" fo:letter-spacing="normal" fo:font-style="normal" fo:font-weight="normal" officeooo:rsid="00256bdd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2" style:family="text">
      <style:text-properties fo:font-variant="normal" fo:text-transform="none" fo:color="#050505" loext:opacity="100%" fo:font-size="12pt" fo:letter-spacing="normal" fo:font-style="normal" fo:font-weight="normal" officeooo:rsid="00960734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3" style:family="text">
      <style:text-properties officeooo:rsid="0024f23b"/>
    </style:style>
    <style:style style:name="T24" style:family="text">
      <style:text-properties officeooo:rsid="00256bdd"/>
    </style:style>
    <style:style style:name="T25" style:family="text">
      <style:text-properties officeooo:rsid="00275a3a"/>
    </style:style>
    <style:style style:name="T26" style:family="text">
      <style:text-properties officeooo:rsid="002b95c5"/>
    </style:style>
    <style:style style:name="T27" style:family="text">
      <style:text-properties style:font-name-asian="Nimbus Roman No9 L3" style:font-name-complex="Nimbus Roman No9 L3"/>
    </style:style>
    <style:style style:name="T28" style:family="text">
      <style:text-properties officeooo:rsid="001c6a11" style:font-name-asian="Nimbus Roman No9 L3" style:font-name-complex="Nimbus Roman No9 L3"/>
    </style:style>
    <style:style style:name="T29" style:family="text">
      <style:text-properties officeooo:rsid="0028aa64" style:font-name-asian="Nimbus Roman No9 L3" style:font-name-complex="Nimbus Roman No9 L3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56bdd"/>
    </style:style>
    <style:style style:name="T32" style:family="text">
      <style:text-properties fo:letter-spacing="normal" officeooo:rsid="001c6a11"/>
    </style:style>
    <style:style style:name="T33" style:family="text">
      <style:text-properties fo:letter-spacing="normal" officeooo:rsid="0012331b"/>
    </style:style>
    <style:style style:name="T34" style:family="text">
      <style:text-properties officeooo:rsid="002e83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OÇÃO Nº </text:span><text:span text:style-name="T4">26</text:span><text:span text:style-name="T1">/20</text:span><text:span text:style-name="T2">2</text:span><text:span text:style-name="T3">5</text:span></text:p>
      <text:p text:style-name="P10"><text:span text:style-name="T15">M</text:span><text:span text:style-name="T16">anifestação de Repúdio</text:span><text:span text:style-name="T15"> ao Projeto de Lei Complementar nº 177/2023, o qual foi aprovado pela Câmara Federal, que fixa o número de Deputados Federais e, ainda, estabelece normas para a distribuição das vagas da Câmara dos Deputados entre os Estados e o Distrito Federal.</text:span></text:p>
      <text:p text:style-name="P20"><text:span text:style-name="T26">Co</text:span><text:span text:style-name="T23">nsiderando que no dia 06/05/2025 foi aprovado o aumento do número de Deputados Federais </text:span><text:span text:style-name="T24">dos atuais 513 </text:span><text:span text:style-name="T23">para 531</text:span>, vem, na forma regimental, requerer que o plenário d<text:span text:style-name="T23">esta</text:span> Câmara aprove M<text:span text:style-name="T34">oção de Repúdio</text:span> ao Projeto de Lei Complementar nº 177/2023, que fixa o número de Deputados Federais, estabelece normas para a distribuição das vagas da Câmara dos Deputados entre os Estados e o Distrito Federa<text:span text:style-name="T26">l</text:span> e revoga a Lei Complementar nº 78, de 30 de dezembro de 1993, <text:span text:style-name="T24">a qual</text:span> resulta<text:span text:style-name="T24">rá </text:span>num impacto orçamentário de quase 65 milhões de reais, <text:span text:style-name="T25">por ano,</text:span> aos cofres públicos.</text:p>
      <text:p text:style-name="P21"><text:s text:c="20"/>Em um cenário de crise econômica que o Brasil atravessa, onde milhões de cidadãos enfrentam dificuldades financeiras, <text:span text:style-name="T24">inclusive em nossa cidade, </text:span>a proposta no aumento do número de representantes federais se revela como algo não apenas inadequado, mas desproporcional, lamentável e vergonhoso. O aumento das despesas públicas, quando é necessário rever prioritariamente os gastos do país, fere o senso de responsabilidade e compromisso com o povo brasileiro.</text:p>
      <text:p text:style-name="P21"><text:s text:c="21"/>Aplicar recursos no aumento de cargos políticos no país é, no mínimo, uma falta de respeito, uma vergonha com aqueles que confiaram seus votos e esperam mudanças para atender a realidade de cada um.</text:p>
      <text:p text:style-name="P21"><text:tab/> <text:s text:c="6"/><text:span text:style-name="T24">Cabe salientar que existe mais uma situação, que não foi levantada pela opinião pública, que</text:span> é o efeito cascata, uma vez que os estados guardam relação proporcional entre o número de <text:span text:style-name="T24">D</text:span>eputados <text:span text:style-name="T24">F</text:span>ederais e de <text:span text:style-name="T24">D</text:span>eputados <text:span text:style-name="T24">E</text:span>staduais. O que isso quer dizer é que se aprovado também no <text:span text:style-name="T24">S</text:span>enado <text:span text:style-name="T24">Federal</text:span> a matéria, algumas assembleias legislativas poderão aumentar o número de cadeiras. </text:p>
      <text:p text:style-name="P22"><text:s text:c="18"/>Assim sendo, considerando a decisão tomada por maioria na Câmara dos Deputados (foram 270 <text:span text:style-name="T26">votos </text:span>pelo SIM e 207 votos pelo NÃO), ao aprovarem a matéria que aumenta o número dos parlamentares federais, <text:span text:style-name="T24">a Câmara de Vereadores de Novo Hamburgo</text:span> vem manifestar <text:span text:style-name="T24">o </text:span>seu <text:span text:style-name="T24">total</text:span> <text:span text:style-name="T26">repúdio</text:span> e clamam para que os <text:span text:style-name="T24">S</text:span>enadores, a quem compete votar também pelo sim ou pelo não, <text:span text:style-name="T26">não aprovem o projeto de lei mencionado</text:span>.</text:p>
      <text:p text:style-name="P22"><text:span text:style-name="T17"><text:tab/><text:tab/>E, </text:span><text:span text:style-name="T18">por sua vez,</text:span><text:span text:style-name="T17"> es</text:span><text:span text:style-name="T18">s</text:span><text:span text:style-name="T17">a casa legislativa, cas</text:span><text:span text:style-name="T18">a</text:span><text:span text:style-name="T17"> do povo, d</text:span><text:span text:style-name="T19">e um dos maiores municípios </text:span><text:span text:style-name="T17">do </text:span><text:span text:style-name="T20">e</text:span><text:span text:style-name="T17">stado, <text:s/>jamais poderá passar inerte frente a </text:span><text:span text:style-name="T21">este projeto que desmoraliza o Brasil. </text:span></text:p>
      <text:p text:style-name="P23"><text:span text:style-name="T21"><text:tab/><text:tab/></text:span><text:span text:style-name="T22">Lamentável o posicionamento d</text:span><text:span text:style-name="T21">a Câmara dos Deputados</text:span><text:span text:style-name="T22">!</text:span></text:p>
      <text:p text:style-name="P24"><text:span text:style-name="T6"><text:tab/><text:tab/>Ante o exposto, contamos com a acolhida pelos Nobres Pares para aprovar a </text:span><text:soft-page-break/><text:span text:style-name="T6">presente M</text:span><text:span text:style-name="T9">oção de Repúdio</text:span><text:span text:style-name="T6">, solicitando que cópia da presente moção seja enviada ao </text:span><text:span text:style-name="T5">Senado Federal e à</text:span><text:span text:style-name="T8"> </text:span><text:span text:style-name="T5">Câmara dos Deputados</text:span><text:span text:style-name="T6"> para demonstrar o descontentamento do povo </text:span><text:span text:style-name="T7">Hamburguense.</text:span></text:p>
      <text:p text:style-name="P25"><text:span text:style-name="T5"><text:tab/><text:tab/>Diante do exposto, </text:span><text:span text:style-name="T11">reafirma-se</text:span><text:span text:style-name="T5"> este apelo para que, após aprovação do Plenário, seja encaminhada a presente </text:span><text:span text:style-name="T9">Moção de Repúdio </text:span><text:span text:style-name="T5">ao Presidente da Câmara dos Deputados, </text:span><text:span text:style-name="T10">Deputado Federal</text:span><text:span text:style-name="T5"> Hugo Motta e ao Presidente do Senado, </text:span><text:span text:style-name="T10">Senador </text:span><text:span text:style-name="T5">Davi Alcolumbre.</text:span></text:p>
      <text:p text:style-name="P18"><text:span text:style-name="T27">Novo Hamburgo, </text:span><text:span text:style-name="T28">RS,</text:span><text:span text:style-name="T27"> </text:span><text:span text:style-name="T29">15 de maio de 2025.</text:span></text:p>
      <text:p text:style-name="P18"/>
      <text:p text:style-name="P11"/>
      <text:p text:style-name="P11"/>
      <text:p text:style-name="P12"/>
      <text:p text:style-name="P13"><text:span text:style-name="T13"><text:tab/><text:tab/><text:tab/><text:tab/><text:tab/><text:tab/><text:tab/><text:tab/><text:tab/>Vereador </text:span><text:span text:style-name="T14">Juliano Souto</text:span></text:p>
      <text:p text:style-name="P9"/>
      <text:p text:style-name="P9"/>
      <text:p text:style-name="P16"/>
      <text:p text:style-name="P8"/>
      <text:p text:style-name="P14"/>
      <text:p text:style-name="P15"/>
      <text:p text:style-name="P15"/>
      <text:p text:style-name="P15"/>
      <text:p text:style-name="P6">Obs.: Redação conforme o original do autor.</text:p>
      <text:p text:style-name="P7"><text:span text:style-name="T32">/</text:span><text:span text:style-name="T33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fo:color="#808080" loext:opacity="100%"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813cm" fo:margin-right="2.193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4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5T15:40:59.405972521</dc:date>
    <meta:editing-duration>PT1H4M5S</meta:editing-duration>
    <meta:editing-cycles>13</meta:editing-cycles>
    <meta:print-date>2025-05-15T15:19:41.015973659</meta:print-date>
    <meta:document-statistic meta:table-count="0" meta:image-count="1" meta:object-count="0" meta:page-count="2" meta:paragraph-count="21" meta:word-count="573" meta:character-count="3570" meta:non-whitespace-character-count="2929"/>
  </office:meta>
</office:document-meta>
</file>