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rsid="003827b4" officeooo:paragraph-rsid="0047837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fo:font-weight="normal" officeooo:rsid="004b99f1" officeooo:paragraph-rsid="004b99f1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fo:font-weight="normal" officeooo:paragraph-rsid="00544405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544405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fo:font-weight="normal" officeooo:paragraph-rsid="0016be4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50430b" officeooo:paragraph-rsid="005444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544405" officeooo:paragraph-rsid="005444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4acf95" officeooo:paragraph-rsid="00491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0430b"/>
    </style:style>
    <style:style style:name="T3" style:family="text">
      <style:text-properties officeooo:rsid="00386048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578ce8"/>
    </style:style>
    <style:style style:name="T8" style:family="text">
      <style:text-properties officeooo:rsid="00267074"/>
    </style:style>
    <style:style style:name="T9" style:family="text">
      <style:text-properties officeooo:rsid="0035d108"/>
    </style:style>
    <style:style style:name="T10" style:family="text">
      <style:text-properties officeooo:rsid="0057ac9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INDICAÇÃO </text:span>Nº <text:span text:style-name="T10">1600</text:span>/<text:span text:style-name="T3">202</text:span><text:span text:style-name="T2">5</text:span></text:p>
      <text:p text:style-name="P6">Estudo de viabilidade <text:span text:style-name="T10">urgente</text:span> para a disponibilização de tratamento veterinário para tutores que possuem gatos com esporotricose no município, para que possam fazer o tratamento em casa.</text:p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</text:span><text:span text:style-name="T2">a presente indicação</text:span><text:span text:style-name="T4">: </text:span></text:p>
      <text:p text:style-name="P13"/>
      <text:p text:style-name="P17">Estudo de viabilidade urgente para a disponibilização de tratamento veterinário para tutores que possuem gatos com esporotricose no município, para que possam fazer o tratamento em casa.</text:p>
      <text:p text:style-name="P17"/>
      <text:p text:style-name="P18">Considerando o surto de esporotricose que enfrentamos hoje e que as medicações se tornam caras para a população, visto que o tratamento é duradouro, sendo uma doença transmissível e que hoje só possui tratamento gratuito pelo SUS para humanos. <text:span text:style-name="T10">Festa forma, </text:span>faz-se necessário o estudo para medidas de combate ao surto, sendo imprescindível a disponibilização de medicamento para o tratamento <text:span text:style-name="T7">de gatos com esporotricose que possuem tutor. </text:span><text:span text:style-name="T10">Uma vez que </text:span><text:span text:style-name="T7">o tratamento </text:span><text:span text:style-name="T10">for</text:span><text:span text:style-name="T7"> feito corretamente e no início da doença, os gatos t</text:span><text:span text:style-name="T10">erão</text:span><text:span text:style-name="T7"> grandes chances de cura</text:span>. </text:p>
      <text:p text:style-name="P18"/>
      <text:p text:style-name="P19">A presente indicação busca atender <text:span text:style-name="T10">a</text:span><text:span text:style-name="T2"> demanda do município no combate ao surto de esporotricose. </text:span></text:p>
      <text:p text:style-name="P12"/>
      <text:p text:style-name="P12"/>
      <text:p text:style-name="P15">Novo Hamburgo, <text:span text:style-name="T2">1</text:span><text:span text:style-name="T10">6</text:span><text:span text:style-name="T2"> de maio de 2025.</text:span></text:p>
      <text:p text:style-name="P7"/>
      <text:p text:style-name="P7"/>
      <text:p text:style-name="P8">Vereado<text:span text:style-name="T8">ra </text:span><text:span text:style-name="T2">Deza Guerreir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10">R</text:span>edação conforme original d<text:span text:style-name="T9">a</text:span> autor<text:span text:style-name="T9">a.</text:span></text:p>
      <text:p text:style-name="P9">/<text:span text:style-name="T1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7-27T12:04:26.468000000</meta:print-date>
    <meta:document-statistic meta:table-count="0" meta:image-count="1" meta:object-count="0" meta:page-count="1" meta:paragraph-count="16" meta:word-count="265" meta:character-count="1678" meta:non-whitespace-character-count="14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Desktop/Novos%20pedidos/PROTOCOLAR/PROTOCOLAR/tmp/.broffice.org/3/user/template/modelo-2012.ott" meta:date="2014-03-06T13:16:53"/>
  </office:meta>
</office:document-meta>
</file>