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9bb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39a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6bc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9ace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2f6d4"/>
    </style:style>
    <style:style style:name="T18" style:family="text">
      <style:text-properties officeooo:rsid="00357d1c"/>
    </style:style>
    <style:style style:name="T19" style:family="text">
      <style:text-properties officeooo:rsid="00380a7d"/>
    </style:style>
    <style:style style:name="T20" style:family="text">
      <style:text-properties officeooo:rsid="0039ace5"/>
    </style:style>
    <style:style style:name="T21" style:family="text">
      <style:text-properties officeooo:rsid="0039bb2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1">1613</text:span>/20<text:span text:style-name="T15">25</text:span></text:p>
      <text:p text:style-name="P7"><text:span text:style-name="T16">Conserto de i</text:span><text:span text:style-name="T13">nfiltração </text:span><text:span text:style-name="T20">na via pública asfaltada </text:span><text:span text:style-name="T21">d</text:span><text:span text:style-name="T20">a </text:span><text:span text:style-name="T21">R</text:span><text:span text:style-name="T13">ua </text:span><text:span text:style-name="T18">Canoinhas</text:span><text:span text:style-name="T17">, </text:span><text:span text:style-name="T21">número </text:span><text:span text:style-name="T19">8</text:span><text:span text:style-name="T20">6</text:span><text:span text:style-name="T15">, </text:span><text:span text:style-name="T21">no </text:span><text:span text:style-name="T13">Bairro </text:span><text:span text:style-name="T17">São J</text:span><text:span text:style-name="T18">osé</text:span><text:span text:style-name="T13">.</text:span> 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Conserto de infiltração na via pública asfaltada da Rua Canoinhas, número 86, no Bairro São José.</text:p>
      <text:p text:style-name="P12"><text:span text:style-name="T13">No endereço citado existe </text:span><text:span text:style-name="T15">um </text:span><text:span text:style-name="T19">enorme </text:span><text:span text:style-name="T13">buraco </text:span><text:span text:style-name="T6">n</text:span><text:span text:style-name="T9">a via</text:span><text:span text:style-name="T6">, </text:span><text:span text:style-name="T10">já atingindo também o passeio público, o que está colocando em risco a integridade física dos transeuntes e </text:span><text:span text:style-name="T9">trazendo um sério</text:span><text:span text:style-name="T10"> risco de acidentes no local</text:span><text:span text:style-name="T8">.</text:span><text:span text:style-name="T7">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5"/>
      <text:p text:style-name="P14">Novo Hamburgo, <text:span text:style-name="T18">16</text:span><text:span text:style-name="T14"> de </text:span><text:span text:style-name="T18">maio</text:span><text:span text:style-name="T14"> </text:span>de 20<text:span text:style-name="T15">25</text:span>.</text:p>
      <text:p text:style-name="P6"/>
      <text:p text:style-name="P8"/>
      <text:p text:style-name="P8"/>
      <text:p text:style-name="P8">Vereador 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83cm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0" meta:character-count="1146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