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34b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634b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fcef4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79cdef" officeooo:paragraph-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79cdef" officeooo:paragraph-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83ba31" officeooo:paragraph-rsid="0383ba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9cde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86d05d" style:font-size-asian="12pt" style:font-weight-asian="normal" style:font-size-complex="12pt" style:font-weight-complex="normal"/>
    </style:style>
    <style:style style:name="T18" style:family="text">
      <style:text-properties officeooo:rsid="0371a81f"/>
    </style:style>
    <style:style style:name="T19" style:family="text">
      <style:text-properties officeooo:rsid="0383ba31"/>
    </style:style>
    <style:style style:name="T20" style:family="text">
      <style:text-properties officeooo:rsid="0383bc99"/>
    </style:style>
    <style:style style:name="T21" style:family="text">
      <style:text-properties officeooo:rsid="03848278"/>
    </style:style>
    <style:style style:name="T22" style:family="text">
      <style:text-properties officeooo:rsid="03865401"/>
    </style:style>
    <style:style style:name="T23" style:family="text">
      <style:text-properties officeooo:rsid="0387b1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3">1616/</text:span><text:span text:style-name="T3">202</text:span><text:span text:style-name="T5">5</text:span></text:p>
      <text:list text:style-name="L1">
        <text:list-header>
          <text:p text:style-name="P18">Poda de árvore na <text:span text:style-name="T20">Avenida Pedro Adams Filho, n</text:span><text:span text:style-name="T23">º </text:span><text:span text:style-name="T20">6881, no </text:span><text:span text:style-name="T23">Ba</text:span><text:span text:style-name="T20">irro Guarani.</text:span></text:p>
        </text:list-header>
      </text:list>
      <text:p text:style-name="P10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1"/>
      <text:p text:style-name="P15">Poda de árvore na Avenida Pedro Adams Filho, nº 6881, no Bairro Guarani.</text:p>
      <text:p text:style-name="P16"/>
      <text:p text:style-name="P16"><text:span text:style-name="T20">Este pedido é de grande importância para </text:span><text:span text:style-name="T21">reduzir riscos de </text:span><text:span text:style-name="T22">queda sobre residências, </text:span><text:span text:style-name="T23">além de que há </text:span><text:span text:style-name="T22">galhos próximos </text:span><text:span text:style-name="T23">aos</text:span><text:span text:style-name="T22"> fios elétricos. </text:span><text:span text:style-name="T23">E</text:span><text:span text:style-name="T22">ste local é próximo ao hospital, podendo ocasionar prejuízos à instituição de saúde em caso de queda sobre os fios.</text:span></text:p>
      <text:p text:style-name="P12"/>
      <text:p text:style-name="P14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7">Novo Hamburgo,</text:span><text:span text:style-name="T14"> </text:span><text:span text:style-name="T16">1</text:span><text:span text:style-name="T17">6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 </text:span></text:p>
      <text:p text:style-name="P9">Vereador<text:span text:style-name="T4"> </text:span><text:span text:style-name="T18">Eliton Ávila</text:span><text:span text:style-name="T4"> 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2" meta:character-count="1209" meta:non-whitespace-character-count="1019"/>
    <meta:user-defined meta:name="Info 1"/>
    <meta:user-defined meta:name="Info 2"/>
    <meta:user-defined meta:name="Info 3"/>
    <meta:user-defined meta:name="Info 4"/>
  </office:meta>
</office:document-meta>
</file>