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98644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a4aa9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a4aa9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0a4aa9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13879d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113879d" style:font-size-asian="12pt" style:font-size-complex="12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11387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3879d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c304e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df1ce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05360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3e9b8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623b2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c304e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df1ce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05360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3e9b8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623b2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c304e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df1ce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05360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3e9b8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623b2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c304e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df1ce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05360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3e9b8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623b2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1387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officeooo:rsid="00f5ed56"/>
    </style:style>
    <style:style style:name="T27" style:family="text">
      <style:text-properties officeooo:rsid="0103e9b8"/>
    </style:style>
    <style:style style:name="T28" style:family="text">
      <style:text-properties officeooo:rsid="010623b2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f9cf6e" style:font-size-asian="12pt" style:font-size-complex="12pt"/>
    </style:style>
    <style:style style:name="T31" style:family="text">
      <style:text-properties fo:font-size="12pt" officeooo:rsid="010623b2" style:font-size-asian="12pt" style:font-size-complex="12pt"/>
    </style:style>
    <style:style style:name="T32" style:family="text">
      <style:text-properties fo:font-size="12pt" officeooo:rsid="010a4aa9" style:font-size-asian="12pt" style:font-size-complex="12pt"/>
    </style:style>
    <style:style style:name="T33" style:family="text">
      <style:text-properties fo:color="#000000" loext:opacity="100%" style:text-line-through-style="none" style:text-line-through-type="none" fo:font-size="12pt" style:text-underline-style="none" officeooo:rsid="00607e6e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style:text-line-through-style="none" style:text-line-through-type="none" fo:font-size="12pt" style:text-underline-style="none" fo:font-weight="normal" officeooo:rsid="00607e6e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text-line-through-style="none" style:text-line-through-type="none" style:font-name="Nimbus Roman" fo:font-size="12pt" style:text-underline-style="none" fo:font-weight="normal" officeooo:rsid="00607e6e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text-line-through-style="none" style:text-line-through-type="none" style:text-underline-style="none" fo:font-weight="normal" officeooo:rsid="00607e6e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officeooo:rsid="010aed19"/>
    </style:style>
    <style:style style:name="T38" style:family="text">
      <style:text-properties style:font-name="Nimbus Roman" fo:font-weight="normal" style:font-weight-asian="normal" style:font-weight-complex="normal"/>
    </style:style>
    <style:style style:name="T39" style:family="text">
      <style:text-properties style:font-name="Nimbus Roman" fo:font-weight="normal" officeooo:rsid="0113879d" style:font-weight-asian="normal" style:font-weight-complex="normal"/>
    </style:style>
    <style:style style:name="T40" style:family="text">
      <style:text-properties officeooo:rsid="0113879d"/>
    </style:style>
    <style:style style:name="T41" style:family="text">
      <style:text-properties style:font-name="Nimbus Roman" fo:font-weight="normal" style:font-weight-asian="normal" style:font-weight-complex="normal"/>
    </style:style>
    <style:style style:name="T42" style:family="text">
      <style:text-properties style:font-name="Nimbus Roman" fo:font-weight="normal" officeooo:rsid="0113879d" style:font-weight-asian="normal" style:font-weight-complex="normal"/>
    </style:style>
    <style:style style:name="T4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13879d" style:font-size-asian="12pt" style:font-weight-asian="normal" style:font-size-complex="12pt" style:font-weight-complex="normal"/>
    </style:style>
    <style:style style:name="T45" style:family="text">
      <style:text-properties officeooo:rsid="00f9cf6e"/>
    </style:style>
    <style:style style:name="T46" style:family="text">
      <style:text-properties officeooo:rsid="010a4a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40">1620</text:span>/20<text:span text:style-name="T3">2</text:span><text:span text:style-name="T26">5</text:span></text:p>
      <text:p text:style-name="P7"><text:span text:style-name="Strong_20_Emphasis"><text:span text:style-name="T24">Conserto urgente de infiltração na parada de ônibus em dois pontos da Rua Júpiter, em frente ao nº 270 e ao nº 401, no Bairro Boa Saúde.</text:span></text:span></text:p>
      <text:p text:style-name="P14"><text:span text:style-name="T1">Solicita-se, após os trâmites regimentais, que seja enviada cópia da presente proposição ao Poder Executivo, para que realize as seguintes providências:</text:span></text:p>
      <text:p text:style-name="P13"><text:span text:style-name="Strong_20_Emphasis"><text:span text:style-name="T43"/></text:span></text:p>
      <text:p text:style-name="P13"><text:span text:style-name="Strong_20_Emphasis"><text:span text:style-name="T43">Conserto urgente de infiltração na parada de ônibus em dois pontos da Rua Júpiter, em frente ao nº 270 e ao nº 401, no Bairro Boa Saúde.</text:span></text:span></text:p>
      <text:p text:style-name="P13"><text:span text:style-name="Strong_20_Emphasis"><text:span text:style-name="T43"/></text:span></text:p>
      <text:p text:style-name="P15"><text:span text:style-name="T1">Diante do acima exposto e sabedores da atenção de Vossa Excelência aos anseios da comunidade, contamos com seu apoio no atendimento deste pedido.</text:span></text:p>
      <text:p text:style-name="P15"><text:span text:style-name="T36"/></text:p>
      <text:p text:style-name="P15"><text:span text:style-name="T36"/></text:p>
      <text:p text:style-name="P15"><text:span text:style-name="T36">Novo Hamburgo, </text:span><text:span text:style-name="T19">1</text:span><text:span text:style-name="T20">6</text:span><text:span text:style-name="T21"> de </text:span><text:span text:style-name="T22">m</text:span><text:span text:style-name="T21">a</text:span><text:span text:style-name="T23">io</text:span><text:span text:style-name="T36"> de 2025.</text:span></text:p>
      <text:p text:style-name="P9"/>
      <text:p text:style-name="P9"/>
      <text:p text:style-name="P9"/>
      <text:p text:style-name="P10"/>
      <text:p text:style-name="P10"/>
      <text:p text:style-name="P12">Vereador<text:span text:style-name="T45"> </text:span><text:span text:style-name="T28">Paulo </text:span><text:span text:style-name="T46">Cesar </text:span><text:span text:style-name="T28">Klein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7">o</text:span> autor.</text:p>
      <text:p text:style-name="P11">/<text:span text:style-name="T28">A</text:span><text:span text:style-name="T40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9" meta:character-count="1096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