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23d5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4164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3d5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1643" style:font-size-asian="12pt" style:font-weight-asian="normal" style:font-size-complex="12pt" style:font-weight-complex="normal"/>
    </style:style>
    <style:style style:name="T15" style:family="text">
      <style:text-properties officeooo:rsid="00188aa7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0e7e4"/>
    </style:style>
    <style:style style:name="T20" style:family="text">
      <style:text-properties officeooo:rsid="00223d5e"/>
    </style:style>
    <style:style style:name="T21" style:family="text">
      <style:text-properties officeooo:rsid="00241643"/>
    </style:style>
    <style:style style:name="T22" style:family="text">
      <style:text-properties officeooo:rsid="002520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2">1638</text:span>/<text:span text:style-name="T2">20</text:span><text:span text:style-name="T17">25</text:span></text:p>
      <text:p text:style-name="P5"><text:span text:style-name="T15">Limpeza e desassoreamento d</text:span><text:span text:style-name="T21">o</text:span><text:span text:style-name="T20"> </text:span><text:span text:style-name="T19">A</text:span><text:span text:style-name="T15">rroio Pampa, </text:span><text:span text:style-name="T20">no Bairro Canudos.</text:span></text:p>
      <text:p text:style-name="P7">Solicita-se, após os trâmites regimentais, que seja enviada cópia da presente proposição ao Poder Executivo, para que realize as seguintes providências:</text:p>
      <text:p text:style-name="P6"/>
      <text:p text:style-name="P6">Limpeza e desassoreamento d<text:span text:style-name="T21">o</text:span> Arroio Pampa <text:span text:style-name="T21">na Rua Sílvio Gilberto Christmann, em frente ao nº 295</text:span>, no Bairro Canudos.</text:p>
      <text:p text:style-name="P6"/>
      <text:p text:style-name="P9"><text:span text:style-name="T12">Devido à existência de</text:span><text:span text:style-name="T13"> muit</text:span><text:span text:style-name="T14">os </text:span><text:span text:style-name="T13">lixo</text:span><text:span text:style-name="T14">s,</text:span><text:span text:style-name="T13"> </text:span><text:span text:style-name="T14">especialmente em frente a este endereço</text:span><text:span text:style-name="T13">, a limpeza completa</text:span><text:span text:style-name="T12"> do</text:span><text:span text:style-name="T13"> Arroio Pampa </text:span><text:span text:style-name="T12">se faz</text:span><text:span text:style-name="T13"> necessária </text:span><text:span text:style-name="T14">para evitarmos futuros problemas de alagamentos com possíveis novas chuvas</text:span><text:span text:style-name="T13">.</text:span></text:p>
      <text:p text:style-name="P9"><text:span text:style-name="Fonte_20_parág._20_padrão"/></text:p>
      <text:p text:style-name="P9"><text:span text:style-name="Fonte_20_parág._20_padrão"><text:span text:style-name="T18">Certos de que assim contribuímos para o bem da nossa cidade, subscrevemo-nos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T3">Novo Hamburgo, </text:span><text:span text:style-name="T9">19</text:span><text:span text:style-name="T5"> </text:span><text:span text:style-name="T6">de </text:span><text:span text:style-name="T4">maio</text:span><text:span text:style-name="T7"> de 202</text:span><text:span text:style-name="T8">5</text:span><text:span text:style-name="T7">.</text:span></text:p>
      <text:p text:style-name="P9"/>
      <text:p text:style-name="P9"/>
      <text:p text:style-name="P9"/>
      <text:p text:style-name="P9"/>
      <text:p text:style-name="P9"/>
      <text:p text:style-name="P10"><text:span text:style-name="T10">Vereador </text:span><text:span text:style-name="T11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19T14:58:18.540516999</dc:date>
    <dc:language>pt-BR</dc:language>
    <meta:editing-cycles>126</meta:editing-cycles>
    <meta:editing-duration>PT10H14M</meta:editing-duration>
    <meta:document-statistic meta:table-count="0" meta:image-count="1" meta:object-count="0" meta:page-count="1" meta:paragraph-count="16" meta:word-count="182" meta:character-count="1135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