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6882e" officeooo:paragraph-rsid="001104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a8364" officeooo:paragraph-rsid="003f68d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a8364" officeooo:paragraph-rsid="002a836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2a8364" officeooo:paragraph-rsid="0043804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a8364" officeooo:paragraph-rsid="0043804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1b0b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41bd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2efcd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31b0b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99b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3e17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303"/>
    </style:style>
    <style:style style:name="T12" style:family="text">
      <style:text-properties officeooo:rsid="0031b0ba"/>
    </style:style>
    <style:style style:name="T13" style:family="text">
      <style:text-properties officeooo:rsid="0038ec02"/>
    </style:style>
    <style:style style:name="T14" style:family="text">
      <style:text-properties officeooo:rsid="003e1702"/>
    </style:style>
    <style:style style:name="T15" style:family="text">
      <style:text-properties officeooo:rsid="003f68d9"/>
    </style:style>
    <style:style style:name="T16" style:family="text">
      <style:text-properties officeooo:rsid="00405671"/>
    </style:style>
    <style:style style:name="T17" style:family="text">
      <style:text-properties officeooo:rsid="00453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/></text:p>
      <text:p text:style-name="P11"><text:span text:style-name="T2">REQUERIMENTO Nº </text:span><text:span text:style-name="T4">634</text:span><text:span text:style-name="T2">/2</text:span><text:span text:style-name="T3">025</text:span></text:p>
      <text:p text:style-name="P10"><text:span text:style-name="T15">Informaç</text:span><text:span text:style-name="T16">ões</text:span> <text:span text:style-name="T16">da</text:span><text:span text:style-name="T14"> Secretaria de Saúde</text:span> <text:span text:style-name="T14">sobre o</text:span> chamamento de Agentes de Combate às Endemias – Concurso Público 01/2023.</text:p>
      <text:p text:style-name="P18">Requer-se, após os trâmites regimentais, que seja enviada cópia da presente proposição à Secretaria Municipal de Saúde, para que informe <text:span text:style-name="T15">como está o processo de </text:span>chamamento de Agentes de Combate às Endemias (ACE) aprovados no Concurso Público nº 01/2023.</text:p>
      <text:p text:style-name="P19"/>
      <text:p text:style-name="P19"><text:span text:style-name="T15">S</text:span>olicita-se à Secretaria <text:span text:style-name="T15">de Saúde se existe alguma previsão para o chamamento desses novos agentes do concurso público </text:span>nº <text:span text:style-name="T15">01/2023.</text:span></text:p>
      <text:p text:style-name="P16"/>
      <text:p text:style-name="P16">Diante do exposto e sabedor da sua atenção aos anseios da comunidade, solicito vossa atenção no sentido de atender esta solicitação.</text:p>
      <text:p text:style-name="P17"/>
      <text:p text:style-name="P20"><text:span text:style-name="T5">Novo Hamburgo, </text:span><text:span text:style-name="T9">1</text:span><text:span text:style-name="T10">9</text:span><text:span text:style-name="T7"> de </text:span><text:span text:style-name="T9">maio</text:span><text:span text:style-name="T6"> </text:span><text:span text:style-name="T5">de 20</text:span><text:span text:style-name="T8">25.</text:span></text:p>
      <text:p text:style-name="P14"/>
      <text:p text:style-name="P13">Vereador <text:span text:style-name="T12">Ico Heming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12">/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40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