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686aa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5381d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5bd1a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64ddf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67e0cd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686aa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/>
    </style:style>
    <style:style style:name="T10" style:family="text">
      <style:text-properties fo:font-variant="normal" fo:text-transform="none" fo:color="#000000" loext:opacity="100%" fo:letter-spacing="normal" fo:font-style="normal" officeooo:rsid="0064ddf2"/>
    </style:style>
    <style:style style:name="T11" style:family="text">
      <style:text-properties fo:font-variant="normal" fo:text-transform="none" fo:color="#000000" loext:opacity="100%" fo:letter-spacing="normal" fo:font-style="normal" officeooo:rsid="00686aa5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loext:opacity="0%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64ddf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6675d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686aa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83a6b"/>
    </style:style>
    <style:style style:name="T22" style:family="text">
      <style:text-properties officeooo:rsid="004fba3c"/>
    </style:style>
    <style:style style:name="T23" style:family="text">
      <style:text-properties officeooo:rsid="005bd1aa"/>
    </style:style>
    <style:style style:name="T24" style:family="text">
      <style:text-properties officeooo:rsid="005381df"/>
    </style:style>
    <style:style style:name="T25" style:family="text">
      <style:text-properties officeooo:rsid="0064ddf2"/>
    </style:style>
    <style:style style:name="T26" style:family="text">
      <style:text-properties officeooo:rsid="0067e0cd"/>
    </style:style>
    <style:style style:name="T27" style:family="text">
      <style:text-properties officeooo:rsid="00686aa5"/>
    </style:style>
    <style:style style:name="T28" style:family="text">
      <style:text-properties officeooo:rsid="006b27b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1">Nº </text:span><text:span text:style-name="T28">1644</text:span><text:span text:style-name="T21">/</text:span>202<text:span text:style-name="T25">5</text:span></text:p>
      <text:p text:style-name="P10"><text:span text:style-name="T7">Conserto de</text:span><text:span text:style-name="T3"> esgoto escorrendo na via pública </text:span><text:span text:style-name="T7">d</text:span><text:span text:style-name="T3">a </text:span><text:span text:style-name="T8">Rua do Bosque</text:span><text:span text:style-name="T3">, </text:span><text:span text:style-name="T4">em frente</text:span><text:span text:style-name="T3"> ao n</text:span><text:span text:style-name="T7">º</text:span><text:span text:style-name="T3"> </text:span><text:span text:style-name="T6">1</text:span><text:span text:style-name="T8">387</text:span><text:span text:style-name="T3">, no Bairro </text:span><text:span text:style-name="T5">Boa Saúde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1"><text:span text:style-name="T26">Conserto de</text:span><text:span text:style-name="T22"> esgoto escorrendo na via pública </text:span><text:span text:style-name="T26">d</text:span><text:span text:style-name="T22">a </text:span><text:span text:style-name="T27">Rua do Bosque</text:span><text:span text:style-name="T22">, </text:span><text:span text:style-name="T24">em frente</text:span><text:span text:style-name="T22"> ao n</text:span><text:span text:style-name="T26">º</text:span><text:span text:style-name="T22"> </text:span><text:span text:style-name="T25">1</text:span><text:span text:style-name="T27">387</text:span><text:span text:style-name="T22">, no Bairro </text:span><text:span text:style-name="T23">Boa Saúde</text:span>.</text:p>
      <text:p text:style-name="P8"/>
      <text:p text:style-name="P8"><text:span text:style-name="T9">Ressalto que possui número de protocolo: </text:span><text:span text:style-name="T11">69840</text:span><text:span text:style-name="T9">/202</text:span><text:span text:style-name="T10">5</text:span><text:span text:style-name="T9">.</text:span></text:p>
      <text:p text:style-name="P8"><text:span text:style-name="Fonte_20_parág._20_padrão"/></text:p>
      <text:p text:style-name="P8"><text:span text:style-name="Fonte_20_parág._20_padrão"><text:span text:style-name="T12">Certos de que assim contribuímos para o bem da nossa cidade, subscrevemo-nos.</text:span></text:span></text:p>
      <text:p text:style-name="P8"><text:span text:style-name="Fonte_20_parág._20_padrão"/></text:p>
      <text:p text:style-name="P8"><text:span text:style-name="Fonte_20_parág._20_padrão"/></text:p>
      <text:p text:style-name="P8">Novo Hamburgo,<text:span text:style-name="Fonte_20_parág._20_padrão"><text:span text:style-name="T13"> </text:span></text:span><text:span text:style-name="Fonte_20_parág._20_padrão"><text:span text:style-name="T20">19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16">e </text:span></text:span><text:span text:style-name="Fonte_20_parág._20_padrão"><text:span text:style-name="T15">maio</text:span></text:span><text:span text:style-name="Fonte_20_parág._20_padrão"><text:span text:style-name="T18"> </text:span></text:span><text:span text:style-name="Fonte_20_parág._20_padrão"><text:span text:style-name="T13">de 20</text:span></text:span><text:span text:style-name="Fonte_20_parág._20_padrão"><text:span text:style-name="T19">2</text:span></text:span><text:span text:style-name="Fonte_20_parág._20_padrão"><text:span text:style-name="T14">5</text:span></text:span><text:span text:style-name="Fonte_20_parág._20_padrão"><text:span text:style-name="T13">.</text:span></text:span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6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8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4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0" meta:character-count="1013" meta:non-whitespace-character-count="857"/>
    <meta:user-defined meta:name="Info 1"/>
    <meta:user-defined meta:name="Info 2"/>
    <meta:user-defined meta:name="Info 3"/>
    <meta:user-defined meta:name="Info 4"/>
  </office:meta>
</office:document-meta>
</file>