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1b55b3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3cdf2c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3cdf2c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" fo:font-size="12pt" fo:font-weight="normal" officeooo:paragraph-rsid="003cdf2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/>
      <style:text-properties style:font-name="Nimbus Roman" fo:font-size="12pt" fo:font-weight="normal" officeooo:rsid="0009ed5b" officeooo:paragraph-rsid="00312d2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lr-tb"/>
      <style:text-properties style:font-name="Nimbus Roman" fo:font-size="12pt" fo:font-weight="normal" officeooo:rsid="00268318" officeooo:paragraph-rsid="00312d23" style:font-name-asian="Arial1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letter-spacing="normal" fo:language="pt" fo:country="BR" fo:font-style="normal" officeooo:rsid="001b55b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loext:opacity="100%" fo:letter-spacing="normal" fo:language="pt" fo:country="BR" fo:font-style="normal" officeooo:rsid="001dce8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loext:opacity="100%" fo:letter-spacing="normal" fo:language="pt" fo:country="BR" fo:font-style="normal" officeooo:rsid="0022b3c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25d46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fo:letter-spacing="normal" fo:language="pt" fo:country="BR" fo:font-style="normal" officeooo:rsid="002766d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loext:opacity="100%" fo:letter-spacing="normal" fo:language="pt" fo:country="BR" fo:font-style="normal" officeooo:rsid="003834d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157912"/>
    </style:style>
    <style:style style:name="T10" style:family="text">
      <style:text-properties officeooo:rsid="002a651f"/>
    </style:style>
    <style:style style:name="T11" style:family="text">
      <style:text-properties officeooo:rsid="002dd18b"/>
    </style:style>
    <style:style style:name="T12" style:family="text">
      <style:text-properties officeooo:rsid="002f8bd6"/>
    </style:style>
    <style:style style:name="T13" style:family="text">
      <style:text-properties officeooo:rsid="0032587a"/>
    </style:style>
    <style:style style:name="T14" style:family="text">
      <style:text-properties officeooo:rsid="0039b594"/>
    </style:style>
    <style:style style:name="T15" style:family="text">
      <style:text-properties officeooo:rsid="003bb491"/>
    </style:style>
    <style:style style:name="T16" style:family="text">
      <style:text-properties officeooo:rsid="003cdf2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6">1658</text:span>/20<text:span text:style-name="T12">25</text:span></text:p>
      <text:p text:style-name="P8"><text:span text:style-name="T13">Conserto de i</text:span><text:span text:style-name="T10">nfiltração no passeio </text:span><text:span text:style-name="T16">d</text:span><text:span text:style-name="T10">a </text:span><text:span text:style-name="T15">Rua Marquês de Abrantes, </text:span><text:span text:style-name="T16">nº </text:span><text:span text:style-name="T15">765</text:span><text:span text:style-name="T10">, </text:span><text:span text:style-name="T16">no </text:span><text:span text:style-name="T10">Bairro </text:span><text:span text:style-name="T15">São Jorge.</text:span></text:p>
      <text:p text:style-name="P9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0"/>
      <text:p text:style-name="P10">Conserto de infiltração no passeio da Rua Marquês de Abrantes, nº 765, no Bairro São Jorge.</text:p>
      <text:p text:style-name="P10"/>
      <text:p text:style-name="P10"><text:span text:style-name="T4">No endereço citado, há um buraco que compromete a segurança dos pedestres, representando risco à integridade física de quem transita pelo local. Diante disso, os moradores solicitam urgência no atendimento da demanda.</text:span></text:p>
      <text:p text:style-name="P10"><text:span text:style-name="T4"/></text:p>
      <text:p text:style-name="P10"><text:span text:style-name="T4"/></text:p>
      <text:p text:style-name="P10">Novo Hamburgo, <text:span text:style-name="T15">20</text:span><text:span text:style-name="T11"> de </text:span><text:span text:style-name="T14">maio</text:span><text:span text:style-name="T11"> </text:span>de 20<text:span text:style-name="T12">25</text:span>.</text:p>
      <text:p text:style-name="P10"/>
      <text:p text:style-name="P10"/>
      <text:p text:style-name="P10"/>
      <text:p text:style-name="P10"/>
      <text:p text:style-name="P10"/>
      <text:p text:style-name="P12">Vereador <text:span text:style-name="T9">Nor Boen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Obs.: Redação conforme original do autor.</text:p>
      <text:p text:style-name="P14">/<text:span text:style-name="T16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076cm" svg:height="1.4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75" meta:character-count="1070" meta:non-whitespace-character-count="9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