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34b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6fcef4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36c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7b9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34be" officeooo:paragraph-rsid="037b9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b97e3" officeooo:paragraph-rsid="037b9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da362" style:font-size-asian="12pt" style:font-weight-asian="normal" style:font-size-complex="12pt" style:font-weight-complex="normal"/>
    </style:style>
    <style:style style:name="T17" style:family="text">
      <style:text-properties officeooo:rsid="036fcef4"/>
    </style:style>
    <style:style style:name="T18" style:family="text">
      <style:text-properties officeooo:rsid="0371a81f"/>
    </style:style>
    <style:style style:name="T19" style:family="text">
      <style:text-properties officeooo:rsid="037b97e3"/>
    </style:style>
    <style:style style:name="T20" style:family="text">
      <style:text-properties officeooo:rsid="037bb3eb"/>
    </style:style>
    <style:style style:name="T21" style:family="text">
      <style:text-properties officeooo:rsid="037da362"/>
    </style:style>
    <style:style style:name="T22" style:family="text">
      <style:text-properties officeooo:rsid="03832738"/>
    </style:style>
    <style:style style:name="T23" style:family="text">
      <style:text-properties officeooo:rsid="03840814"/>
    </style:style>
    <style:style style:name="T24" style:family="text">
      <style:text-properties style:use-window-font-color="true" loext:opacity="0%" fo:font-size="12pt" fo:language="pt" fo:country="BR" fo:font-weight="normal" officeooo:rsid="037b9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832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840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23">1666/</text:span><text:span text:style-name="T3">202</text:span><text:span text:style-name="T5">5</text:span></text:p>
      <text:list text:style-name="L1">
        <text:list-header>
          <text:p text:style-name="P20"><text:span text:style-name="T23">M</text:span><text:span text:style-name="T19">anutenção da </text:span><text:span text:style-name="T23">c</text:span><text:span text:style-name="T19">âmara fria da USF </text:span><text:span text:style-name="T22">Kroeff, </text:span><text:span text:style-name="T24">localizada na Rua </text:span><text:span text:style-name="T25">Arlindo Silveira Martins, n</text:span><text:span text:style-name="T26">º </text:span><text:span text:style-name="T25">96, </text:span><text:span text:style-name="T22">no </text:span><text:span text:style-name="T23">B</text:span><text:span text:style-name="T22">airro Santo Afonso.</text:span></text:p>
        </text:list-header>
      </text:list>
      <text:p text:style-name="P10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1"/>
      <text:p text:style-name="P15">Manutenção da câmara fria da USF Kroeff, localizada na Rua Arlindo Silveira Martins, nº 96, no Bairro Santo Afonso.</text:p>
      <text:p text:style-name="P16"/>
      <text:p text:style-name="P17">Este pedido é de grande importância devido aos <text:span text:style-name="T20">medicamentos que necessitam de refrigeração, </text:span><text:span text:style-name="T21">assim podendo conservar corretamente, </text:span><text:span text:style-name="T20">evitando </text:span><text:span text:style-name="T21">desperdício</text:span><text:span text:style-name="T20"> </text:span><text:span text:style-name="T21">de tais.</text:span></text:p>
      <text:p text:style-name="P12"/>
      <text:p text:style-name="P14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7">Novo Hamburgo,</text:span><text:span text:style-name="T14"> </text:span><text:span text:style-name="T16">20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 </text:span></text:p>
      <text:p text:style-name="P9">Vereador<text:span text:style-name="T4"> </text:span><text:span text:style-name="T18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3" meta:character-count="1202" meta:non-whitespace-character-count="1022"/>
    <meta:user-defined meta:name="Info 1"/>
    <meta:user-defined meta:name="Info 2"/>
    <meta:user-defined meta:name="Info 3"/>
    <meta:user-defined meta:name="Info 4"/>
  </office:meta>
</office:document-meta>
</file>