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c7c6a9" officeooo:paragraph-rsid="01c7c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f7193"/>
    </style:style>
    <style:style style:name="P15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font-name="Nimbus Roman" officeooo:paragraph-rsid="01c7c6a9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c7c6a9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officeooo:rsid="01c448a7" officeooo:paragraph-rsid="01c448a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officeooo:rsid="01c614a6" officeooo:paragraph-rsid="01c614a6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ca87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c7c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c44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c61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1c7c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1130719" style:font-name-asian="Times New Roman" style:font-name-complex="Times New Roman"/>
    </style:style>
    <style:style style:name="T10" style:family="text">
      <style:text-properties officeooo:rsid="016236dc" style:font-name-asian="Times New Roman" style:font-name-complex="Times New Roman"/>
    </style:style>
    <style:style style:name="T11" style:family="text">
      <style:text-properties officeooo:rsid="01970abf" style:font-name-asian="Times New Roman" style:font-name-complex="Times New Roman"/>
    </style:style>
    <style:style style:name="T12" style:family="text">
      <style:text-properties officeooo:rsid="01a74373" style:font-name-asian="Times New Roman" style:font-name-complex="Times New Roman"/>
    </style:style>
    <style:style style:name="T13" style:family="text">
      <style:text-properties officeooo:rsid="01bf7193" style:font-name-asian="Times New Roman" style:font-name-complex="Times New Roman"/>
    </style:style>
    <style:style style:name="T14" style:family="text">
      <style:text-properties officeooo:rsid="01c7c6a9" style:font-name-asian="Times New Roman" style:font-name-complex="Times New Roman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11ab3b7" style:font-name-asian="Times New Roman" style:font-name-complex="Arial"/>
    </style:style>
    <style:style style:name="T17" style:family="text">
      <style:text-properties style:font-name="Nimbus Roman" officeooo:rsid="014a0b81" style:font-name-asian="Times New Roman" style:font-name-complex="Arial"/>
    </style:style>
    <style:style style:name="T18" style:family="text">
      <style:text-properties style:font-name="Nimbus Roman" officeooo:rsid="01b7138b" style:font-name-asian="Times New Roman" style:font-name-complex="Arial"/>
    </style:style>
    <style:style style:name="T19" style:family="text">
      <style:text-properties style:font-name="Nimbus Roman" officeooo:rsid="01c448a7" style:font-name-asian="Times New Roman" style:font-name-complex="Arial"/>
    </style:style>
    <style:style style:name="T20" style:family="text">
      <style:text-properties style:font-name="Nimbus Roman" officeooo:rsid="01ca8799" style:font-name-asian="Times New Roman" style:font-name-complex="Arial"/>
    </style:style>
    <style:style style:name="T21" style:family="text">
      <style:text-properties officeooo:rsid="01c614a6"/>
    </style:style>
    <style:style style:name="T22" style:family="text">
      <style:text-properties officeooo:rsid="01c7c6a9"/>
    </style:style>
    <style:style style:name="T23" style:family="text">
      <style:text-properties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1e85dd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030c3d5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size="12pt" fo:font-weight="normal" officeooo:rsid="01c1ed21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8071f4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officeooo:rsid="01ca87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8">638/2025</text:span></text:p>
      <text:p text:style-name="P21"><text:span text:style-name="Fonte_20_parág._20_padrão"><text:span text:style-name="T16">Voto de Pesar pelo falecimento d</text:span></text:span><text:span text:style-name="Fonte_20_parág._20_padrão"><text:span text:style-name="T18">o </text:span></text:span><text:span text:style-name="Fonte_20_parág._20_padrão"><text:span text:style-name="T20">e</text:span></text:span><text:span text:style-name="Fonte_20_parág._20_padrão"><text:span text:style-name="T19">vangelista</text:span></text:span><text:span text:style-name="Fonte_20_parág._20_padrão"><text:span text:style-name="T17"> </text:span></text:span><text:span text:style-name="Fonte_20_parág._20_padrão"><text:span text:style-name="T18">Senhor</text:span></text:span><text:span text:style-name="Fonte_20_parág._20_padrão"><text:span text:style-name="T19"> Leandro Lima.</text:span></text:span></text:p>
      <text:p text:style-name="P14"><text:span text:style-name="Fonte_20_parág._20_padrão"><text:span text:style-name="T4">É com pesar que recebemos a notícia do falecimento do evangelista Senhor Leandro Lima, ocorrido no dia 19 de maio de 2025.</text:span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>Leandro dedicou sua vida ao serviço do Reino de Deus, exercendo seu ministério com amor, zelo e compromisso com a Palavra. Sua trajetória como evangelista foi marcada por uma fé inabalável, uma pregação inspiradora e um testemunho de vida que impactou inúmeras pessoas e comunidades. Foi enviado pela Igreja Assembleia de Deus de Canudos e estava em missão na cidade de Pedro Juan Caballero, no Paraguai. Deixa esposa, irmã Jaqueline, e filho, Davi.</text:span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>Neste momento de dor e despedida, expressamos nossa solidariedade aos familiares, amigos e à comunidade cristã que tanto se beneficiou de sua vida e ministério. Que o consolo do Espírito Santo alcance a todos, e que sua memória permaneça viva como exemplo de fé e dedicação a Deus.</text:span></text:span></text:p>
      <text:p text:style-name="P13"><text:span text:style-name="Fonte_20_parág._20_padrão"><text:span text:style-name="T4"><text:s/></text:span></text:span></text:p>
      <text:p text:style-name="P13"><text:span text:style-name="Fonte_20_parág._20_padrão"><text:span text:style-name="T4">“Combati o bom combate, terminei a corrida, guardei a fé” (2 Timóteo 4:7).</text:span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>Dessa forma, requer-se que seja consignado em Ata Voto de Pesar pelo falecimento do evangelista Senhor Leandro Lima e seja oficiado aos familiares, com as condolências em nome desta Casa Legislativa.</text:span></text:span></text:p>
      <text:p text:style-name="P13"><text:span text:style-name="Fonte_20_parág._20_padrão"><text:span text:style-name="T4"/></text:span></text:p>
      <text:p text:style-name="P20"/>
      <text:p text:style-name="P19"><text:span text:style-name="T8">Novo Hamburgo </text:span><text:span text:style-name="T14">20 </text:span><text:span text:style-name="T8">de </text:span><text:span text:style-name="T13">maio</text:span><text:span text:style-name="T8"> </text:span><text:span text:style-name="T11">de </text:span><text:span text:style-name="T8">20</text:span><text:span text:style-name="T9">2</text:span><text:span text:style-name="T12">5</text:span><text:span text:style-name="T10">.</text:span></text:p>
      <text:p text:style-name="P7"/>
      <text:p text:style-name="P8"/>
      <text:p text:style-name="P16"><text:span text:style-name="T2">Ve</text:span><text:span text:style-name="T3">reador Juliano Souto</text:span><text:bookmark-start text:name="__DdeLink__63099_2507068126"/><text:bookmark-end text:name="__DdeLink__63099_2507068126"/></text:p>
      <text:p text:style-name="P15"/>
      <text:p text:style-name="P15"/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/>
      <text:p text:style-name="P15"><text:span text:style-name="T23">Obs</text:span><text:span text:style-name="T24">.</text:span><text:span text:style-name="T23">: </text:span><text:span text:style-name="T25">R</text:span><text:span text:style-name="T23">edação conforme original d</text:span><text:span text:style-name="T26">o</text:span><text:span text:style-name="T23"> autor</text:span><text:span text:style-name="T27">.</text:span></text:p>
      <text:p text:style-name="P9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5" meta:character-count="1703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