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Text_20_body" style:master-page-name="">
      <loext:graphic-properties draw:fill="none"/>
      <style:paragraph-properties fo:margin-left="7.999cm" fo:margin-right="0cm" fo:margin-top="1.399cm" fo:margin-bottom="1.3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38639e4" style:font-size-asian="12pt" style:font-weight-asian="normal" style:font-size-complex="12pt" style:font-weight-complex="normal"/>
    </style:style>
    <style:style style:name="P5" style:family="paragraph" style:parent-style-name="Header">
      <loext:graphic-properties draw:fill-gradient-name="Gradient_20_1" draw:fill-hatch-name="hatch"/>
      <style:paragraph-properties fo:text-align="center" style:justify-single-word="false"/>
      <style:text-properties style:font-name="Nimbus Roman No9 L" fo:font-weight="bold" officeooo:paragraph-rsid="038e6686" style:font-weight-asian="bold"/>
    </style:style>
    <style:style style:name="P6" style:family="paragraph" style:parent-style-name="Header">
      <loext:graphic-properties draw:fill-gradient-name="Gradient_20_1" draw:fill-hatch-name="hatch"/>
      <style:paragraph-properties fo:text-align="center" style:justify-single-word="false"/>
      <style:text-properties style:font-name="Nimbus Roman" fo:font-weight="bold" officeooo:paragraph-rsid="038e6686" style:font-weight-asian="bold"/>
    </style:style>
    <style:style style:name="P7" style:family="paragraph" style:parent-style-name="Header">
      <loext:graphic-properties draw:fill-gradient-name="Gradient_20_1" draw:fill-hatch-name="hatch"/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8e6686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8e6686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fo:font-size="12pt" officeooo:paragraph-rsid="038e6686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officeooo:paragraph-rsid="038afc8b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afc8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365c16d" style:font-weight-asian="normal" style:font-weight-complex="normal"/>
    </style:style>
    <style:style style:name="T5" style:family="text">
      <style:text-properties fo:font-weight="normal" officeooo:rsid="038639e4" style:font-weight-asian="normal" style:font-weight-complex="normal"/>
    </style:style>
    <style:style style:name="T6" style:family="text">
      <style:text-properties fo:font-weight="normal" officeooo:rsid="038afc8b" style:font-weight-asian="normal" style:font-weight-complex="normal"/>
    </style:style>
    <style:style style:name="T7" style:family="text">
      <style:text-properties fo:font-weight="normal" officeooo:rsid="0373f463" style:font-weight-asian="normal" style:font-weight-complex="normal"/>
    </style:style>
    <style:style style:name="T8" style:family="text">
      <style:text-properties fo:font-weight="normal" officeooo:rsid="0382392c" style:font-weight-asian="normal" style:font-weight-complex="normal"/>
    </style:style>
    <style:style style:name="T9" style:family="text">
      <style:text-properties fo:font-weight="normal" officeooo:rsid="030976bf" style:font-weight-asian="normal" style:font-weight-complex="normal"/>
    </style:style>
    <style:style style:name="T10" style:family="text">
      <style:text-properties fo:font-weight="normal" officeooo:rsid="0362282b" style:font-weight-asian="norm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fo:font-weight="normal" officeooo:rsid="02d8ee08" style:font-weight-asian="normal" style:font-name-complex="Arial" style:font-weight-complex="normal"/>
    </style:style>
    <style:style style:name="T13" style:family="text">
      <style:text-properties fo:font-weight="normal" officeooo:rsid="035c4c63" style:font-weight-asian="normal" style:font-name-complex="Arial" style:font-weight-complex="normal"/>
    </style:style>
    <style:style style:name="T14" style:family="text">
      <style:text-properties style:use-window-font-color="true" loext:opacity="0%" fo:language="pt" fo:country="BR" fo:font-weight="normal" officeooo:rsid="0365c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f5bd8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362282b"/>
    </style:style>
    <style:style style:name="T18" style:family="text">
      <style:text-properties officeooo:rsid="0366e24f"/>
    </style:style>
    <style:style style:name="T19" style:family="text">
      <style:text-properties officeooo:rsid="0379028a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73f463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82392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8639e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8afc8b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38afc8b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38c5061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officeooo:rsid="038e6686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afc8b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c5061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language="pt" fo:country="BR" fo:font-style="normal" style:text-underline-style="none" fo:font-weight="normal" officeooo:rsid="038c5061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afc8b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c5061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c5061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2f5bd8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38afc8b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4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fc8b" style:text-blinking="false" fo:background-color="transparent" loext:char-shading-value="0"/>
    </style:style>
    <style:style style:name="T4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e6686" style:text-blinking="false" fo:background-color="transparent" loext:char-shading-value="0"/>
    </style:style>
    <style:style style:name="T4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c5061" style:text-blinking="false" fo:background-color="transparent" loext:char-shading-value="0"/>
    </style:style>
    <style:style style:name="T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38e6686" style:text-blinking="false" fo:background-color="transparent" loext:char-shading-value="0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fo:font-weight="normal" officeooo:rsid="002f5bd8" style:text-blinking="false" fo:background-color="transparent" loext:char-shading-value="0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4" style:family="text">
      <style:text-properties officeooo:rsid="038e66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INDICAÇÃO</text:span> Nº <text:span text:style-name="T54">1671</text:span>/<text:span text:style-name="T16">202</text:span><text:span text:style-name="T17">5</text:span></text:p>
      <text:p text:style-name="P4"><text:bookmark text:name="docs-internal-guid-ebb50af0-7fff-dd9f-670b-f10df1e4fd7c"/><text:span text:style-name="T44">Sugestão </text:span><text:span text:style-name="T45">ao </text:span><text:span text:style-name="T46">E</text:span><text:span text:style-name="T44">xecutivo para a instalação de cobertura/telhado em frente à UBS Primavera, </text:span><text:span text:style-name="T47">na Rua Boa Saúde, n</text:span><text:span text:style-name="T46">º </text:span><text:span text:style-name="T47">618, </text:span><text:span text:style-name="T46">no Bairro Primavera.</text:span></text:p>
      <text:p text:style-name="P9"><text:span text:style-name="T3">Solicita-se</text:span><text:span text:style-name="T2">, após os trâmites regimentais, </text:span><text:span text:style-name="T3">que seja enviada </text:span><text:span text:style-name="T2">cópia da presente proposição ao </text:span><text:span text:style-name="T3">Poder Executivo</text:span><text:span text:style-name="T2">, para que </text:span><text:span text:style-name="T3">realize a</text:span><text:span text:style-name="T4"> </text:span><text:span text:style-name="T3">seguinte</text:span><text:span text:style-name="T14"> </text:span><text:span text:style-name="T15">providência:</text:span></text:p>
      <text:p text:style-name="P10"><text:span text:style-name="T52"/></text:p>
      <text:p text:style-name="P10"><text:span text:style-name="T41">Sugestão ao Executivo para a instalação de cobertura/telhado em frente à UBS Primavera, na Rua Boa Saúde, nº 618, no Bairro Primavera.</text:span></text:p>
      <text:p text:style-name="P10"><text:span text:style-name="T41"/></text:p>
      <text:p text:style-name="P10"><text:span text:style-name="T52">Indico ao Poder Executivo Municipal, por meio da secretaria competente, que estude a viabilidade de instalar uma cobertura em frente à Unidade Básica de Saúde (UBS) Primavera, com o objetivo de oferecer mais conforto e proteção aos usuários que aguardam a abertura do local.</text:span></text:p>
      <text:p text:style-name="P10"><text:span text:style-name="T52"/></text:p>
      <text:p text:style-name="P10"><text:span text:style-name="T48">A UBS Primavera é um ponto de referência importante no atendimento à saúde da população local. Diariamente, diversos moradores chegam ao local nas primeiras horas da manhã, muitas vezes antes da abertura da unidade, com o intuito de garantir atendimento, agendamento de consultas ou retirada de medicamentos.</text:span></text:p>
      <text:p text:style-name="P10"><text:span text:style-name="T48"/></text:p>
      <text:p text:style-name="P10"><text:span text:style-name="T48">Contudo, em dias de frio intenso, neblina ou chuva, essas pessoas, entre elas idosos, gestantes e crianças, acabam expostas às intempéries, aguardando em pé ou ao relento, o que representa um grande desconforto e risco à saúde, especialmente em períodos de clima adverso.</text:span></text:p>
      <text:p text:style-name="P10"><text:span text:style-name="T48"/></text:p>
      <text:p text:style-name="P10"><text:span text:style-name="T48">A instalação de um telhado ou cobertura em frente à UBS proporcionaria um ambiente mais digno e seguro para os cidadãos, demonstrando cuidado e respeito com aqueles que buscam os serviços públicos de saúde. A estrutura também pode contribuir para melhor organização da espera, além de ser uma solução simples, eficaz e de baixo custo frente ao benefício social gerado.</text:span></text:p>
      <text:p text:style-name="P10"><text:span text:style-name="T48"/></text:p>
      <text:p text:style-name="P10"><text:span text:style-name="T48">Dessa forma, solicitamos especial atenção do Executivo para essa demanda, com o objetivo de garantir mais acolhimento e humanização no atendimento aos usuários do SUS no </text:span><text:span text:style-name="T50">B</text:span><text:span text:style-name="T48">airro Primavera.</text:span></text:p>
      <text:p text:style-name="P10"><text:span text:style-name="T49"/></text:p>
      <text:p text:style-name="P10"><text:span text:style-name="T49"/></text:p>
      <text:p text:style-name="P10"><text:span text:style-name="T2">Novo Hamburgo, </text:span><text:span text:style-name="T5">2</text:span><text:span text:style-name="T6">1</text:span><text:span text:style-name="T7"> de </text:span><text:span text:style-name="T8">maio</text:span><text:span text:style-name="T7"> </text:span><text:span text:style-name="T9">de 202</text:span><text:span text:style-name="T10">5</text:span><text:span text:style-name="T9">.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1"><text:span text:style-name="T11">Vereador</text:span><text:span text:style-name="T12"> </text:span><text:span text:style-name="T13">Cristiano Coller</text:span></text:p>
      <text:p text:style-name="P13"/>
      <text:p text:style-name="P13"/>
      <text:p text:style-name="P13"/>
      <text:p text:style-name="P13"/>
      <text:p text:style-name="P12">Obs.: Redação conforme original d<text:span text:style-name="T19">o</text:span> autor.</text:p>
      <text:p text:style-name="P12">/<text:span text:style-name="T5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gradient-name="Gradient_20_1" draw:fill-hatch-name="hatch"/>
      <style:paragraph-properties fo:text-align="center" style:justify-single-word="false"/>
      <style:text-properties style:font-name="Nimbus Roman No9 L" fo:font-weight="bold" officeooo:paragraph-rsid="038e6686" style:font-weight-asian="bold"/>
    </style:style>
    <style:style style:name="MP2" style:family="paragraph" style:parent-style-name="Header">
      <loext:graphic-properties draw:fill-gradient-name="Gradient_20_1" draw:fill-hatch-name="hatch"/>
      <style:paragraph-properties fo:text-align="center" style:justify-single-word="false"/>
      <style:text-properties style:font-name="Nimbus Roman" fo:font-weight="bold" officeooo:paragraph-rsid="038e6686" style:font-weight-asian="bold"/>
    </style:style>
    <style:style style:name="MP3" style:family="paragraph" style:parent-style-name="Header">
      <loext:graphic-properties draw:fill-gradient-name="Gradient_20_1" draw:fill-hatch-name="hatch"/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<text:span text:style-name="MT1">CÂMARA MUNICIPAL DE NOVO HAMBURGO</text:span>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print-date>2025-05-21T09:50:59.466987050</meta:print-date>
    <meta:document-statistic meta:table-count="0" meta:image-count="1" meta:object-count="0" meta:page-count="1" meta:paragraph-count="19" meta:word-count="375" meta:character-count="2338" meta:non-whitespace-character-count="1980"/>
    <meta:user-defined meta:name="Info 1"/>
    <meta:user-defined meta:name="Info 2"/>
    <meta:user-defined meta:name="Info 3"/>
    <meta:user-defined meta:name="Info 4"/>
  </office:meta>
</office:document-meta>
</file>