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text-properties style:font-name="Nimbus Roman" fo:font-size="12pt" style:font-size-asian="12pt" style:font-size-complex="12pt"/>
    </style:style>
    <style:style style:name="P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5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a6561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aebee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a6561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aebee" style:font-size-asian="12pt" style:font-style-asian="normal" style:font-size-complex="12pt" style:font-style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a6561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a6561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076be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12cm" fo:font-weight="bold" style:font-weight-asian="bold"/>
    </style:style>
    <style:style style:name="T10" style:family="text">
      <style:text-properties fo:letter-spacing="-0.012cm" fo:font-weight="bold" officeooo:rsid="00256cf1" style:font-weight-asian="bold"/>
    </style:style>
    <style:style style:name="T11" style:family="text">
      <style:text-properties fo:letter-spacing="-0.012cm" fo:font-weight="bold" officeooo:rsid="003a094e" style:font-weight-asian="bold"/>
    </style:style>
    <style:style style:name="T12" style:family="text">
      <style:text-properties fo:letter-spacing="-0.012cm" fo:font-weight="bold" officeooo:rsid="006076be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24e9d" style:font-weight-asian="normal" style:font-weight-complex="normal"/>
    </style:style>
    <style:style style:name="T16" style:family="text">
      <style:text-properties fo:font-weight="normal" officeooo:rsid="0053bdaf" style:font-weight-asian="normal" style:font-weight-complex="normal"/>
    </style:style>
    <style:style style:name="T17" style:family="text">
      <style:text-properties fo:font-weight="normal" officeooo:rsid="00565dcf" style:font-weight-asian="normal" style:font-weight-complex="normal"/>
    </style:style>
    <style:style style:name="T18" style:family="text">
      <style:text-properties fo:font-weight="normal" officeooo:rsid="000d545c" style:font-weight-asian="normal" style:font-weight-complex="normal"/>
    </style:style>
    <style:style style:name="T19" style:family="text">
      <style:text-properties fo:font-weight="normal" officeooo:rsid="005a6561" style:font-weight-asian="normal" style:font-weight-complex="normal"/>
    </style:style>
    <style:style style:name="T20" style:family="text">
      <style:text-properties fo:font-weight="normal" officeooo:rsid="005aebee" style:font-weight-asian="normal" style:font-weight-complex="normal"/>
    </style:style>
    <style:style style:name="T21" style:family="text">
      <style:text-properties fo:font-weight="normal" officeooo:rsid="005b5b2a" style:font-weight-asian="normal" style:font-weight-complex="normal"/>
    </style:style>
    <style:style style:name="T22" style:family="text">
      <style:text-properties fo:font-weight="normal" officeooo:rsid="006076be" style:font-weight-asian="normal" style:font-weight-complex="normal"/>
    </style:style>
    <style:style style:name="T23" style:family="text">
      <style:text-properties officeooo:rsid="005a6561"/>
    </style:style>
    <style:style style:name="T24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fo:font-style="normal" style:text-underline-style="none" fo:font-weight="normal" officeooo:rsid="002344f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-0.012cm" style:font-size-asian="12pt" style:font-size-complex="12pt"/>
    </style:style>
    <style:style style:name="T30" style:family="text">
      <style:text-properties fo:font-size="12pt" fo:letter-spacing="-0.009cm" style:font-size-asian="12pt" style:font-size-complex="12pt"/>
    </style:style>
    <style:style style:name="T31" style:family="text">
      <style:text-properties fo:font-size="12pt" fo:letter-spacing="-0.009cm" officeooo:rsid="00565dcf" style:font-size-asian="12pt" style:font-size-complex="12pt"/>
    </style:style>
    <style:style style:name="T32" style:family="text">
      <style:text-properties fo:font-size="12pt" fo:letter-spacing="-0.009cm" officeooo:rsid="005aebee" style:font-size-asian="12pt" style:font-size-complex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4cm" style:font-size-asian="12pt" style:font-size-complex="12pt"/>
    </style:style>
    <style:style style:name="T35" style:family="text">
      <style:text-properties fo:font-size="12pt" fo:letter-spacing="-0.004cm" officeooo:rsid="005aebee" style:font-size-asian="12pt" style:font-size-complex="12pt"/>
    </style:style>
    <style:style style:name="T36" style:family="text">
      <style:text-properties fo:font-size="12pt" fo:letter-spacing="-0.016cm" style:font-size-asian="12pt" style:font-size-complex="12pt"/>
    </style:style>
    <style:style style:name="T37" style:family="text">
      <style:text-properties officeooo:rsid="006076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</text:span><text:span text:style-name="T11">S</text:span><text:span text:style-name="T9"> </text:span><text:span text:style-name="T13">Nº</text:span><text:span text:style-name="T9"> </text:span><text:span text:style-name="T12">1673</text:span><text:span text:style-name="T8">/2025</text:span></text:p>
      <text:p text:style-name="P5"/>
      <text:p text:style-name="P5"/>
      <text:p text:style-name="P6"/>
      <text:p text:style-name="P8"><text:span text:style-name="T17">Re</text:span><text:span text:style-name="T16">vitaliza</text:span><text:span text:style-name="T17">çã</text:span><text:span text:style-name="T16">o da pintura </text:span><text:span text:style-name="T20">de sinalização viária</text:span><text:span text:style-name="T16"> </text:span><text:span text:style-name="T17">na</text:span><text:span text:style-name="T16"> </text:span><text:span text:style-name="T20">Estrada Leopoldo </text:span><text:span text:style-name="T21">P</text:span><text:span text:style-name="T20">etry</text:span><text:span text:style-name="T15">, </text:span><text:span text:style-name="T20">n</text:span><text:span text:style-name="T22">º</text:span><text:span text:style-name="T20"> </text:span><text:span text:style-name="T17">1</text:span><text:span text:style-name="T20">055</text:span><text:span text:style-name="T15">, </text:span><text:span text:style-name="T22">em</text:span><text:span text:style-name="T20"> frente à </text:span><text:span text:style-name="T22">EMEB</text:span><text:span text:style-name="T20"> Ca</text:span><text:span text:style-name="T22">s</text:span><text:span text:style-name="T20">tro Alves,</text:span><text:span text:style-name="T15"> no </text:span><text:span text:style-name="T19">B</text:span><text:span text:style-name="T17">a</text:span><text:span text:style-name="T15">irro </text:span><text:span text:style-name="T20">Lomba Grande</text:span><text:span text:style-name="T15">.</text:span></text:p>
      <text:p text:style-name="P11"/>
      <text:p text:style-name="P11"/>
      <text:p text:style-name="P11"/>
      <text:p text:style-name="P18"><text:span text:style-name="T18">Solicita-se</text:span><text:span text:style-name="T14">, após os trâmites regimentais, </text:span><text:span text:style-name="T18">que seja enviada </text:span><text:span text:style-name="T14">cópia da presente proposição ao </text:span><text:span text:style-name="T18">Poder Executivo</text:span><text:span text:style-name="T14">, para que </text:span><text:span text:style-name="T18">realize as seguintes providências:</text:span></text:p>
      <text:p text:style-name="P9"/>
      <text:p text:style-name="P10"><text:span text:style-name="T15">Revitalização da pintura de sinalização viária na Estrada Leopoldo Petry, nº 1055, em frente à EMEB Castro Alves, no Bairro Lomba Grande.</text:span></text:p>
      <text:p text:style-name="P10"/>
      <text:p text:style-name="P20"><text:span text:style-name="T25">A sinalização horizontal no local encontra-se bastante desgastada, comprometendo a segurança viária, especialmente por se tratar de uma área escolar com grande circulação de crianças, responsáveis e veículos durante os horários de entrada e saída das aulas.</text:span></text:p>
      <text:p text:style-name="P20"><text:span text:style-name="T25"/></text:p>
      <text:p text:style-name="P20"><text:span text:style-name="T27">A solicitação inclui a </text:span><text:span text:style-name="Strong_20_Emphasis"><text:span text:style-name="T27">repintura de dois redutores de velocidade (quebra-molas)</text:span></text:span><text:span text:style-name="T27"> existentes, </text:span><text:span text:style-name="Strong_20_Emphasis"><text:span text:style-name="T27">a faixa de pedestres</text:span></text:span><text:span text:style-name="T27">, </text:span><text:span text:style-name="Strong_20_Emphasis"><text:span text:style-name="T27">a faixa de retenção de veículos antes da travessia</text:span></text:span><text:span text:style-name="T27">, bem como a </text:span><text:span text:style-name="Strong_20_Emphasis"><text:span text:style-name="T27">faixa central amarela que divide a via</text:span></text:span><text:span text:style-name="T27">. A restauração dessas sinalizações é essencial para garantir a organização do tráfego, a visibilidade adequada e a segurança de todos os usuários da via, especialmente os pedestres.</text:span></text:p>
      <text:p text:style-name="P20"><text:span text:style-name="T26"/></text:p>
      <text:p text:style-name="P20"><text:span text:style-name="T24">Diante do acima exposto, sabedores da atenção de Vossa Excelência e dos anseios da comunidade, contamos com o apoio e atendimento do pedido.</text:span></text:p>
      <text:p text:style-name="P12"/>
      <text:p text:style-name="P12"/>
      <text:p text:style-name="P12"><text:span text:style-name="T28">Novo</text:span><text:span text:style-name="T29"> </text:span><text:span text:style-name="T28">Hamburgo,</text:span><text:span text:style-name="T30"> </text:span><text:span text:style-name="T32">21</text:span><text:span text:style-name="T31"> de maio </text:span><text:span text:style-name="T28">de</text:span><text:span text:style-name="T33"> </text:span><text:span text:style-name="T34">2025.</text:span></text:p>
      <text:p text:style-name="P12"/>
      <text:p text:style-name="P12"/>
      <text:p text:style-name="P12"/>
      <text:p text:style-name="P19"><text:span text:style-name="T28">Vereador</text:span><text:span text:style-name="T36"> </text:span><text:span text:style-name="T35">Joelson de Araúj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7">autor.</text:span></text:p>
      <text:p text:style-name="P4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242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21T13:29:59.074333843</dc:date>
    <meta:editing-duration>PT21H3M6S</meta:editing-duration>
    <meta:generator>LibreOffice/7.4.7.2$Linux_X86_64 LibreOffice_project/40$Build-2</meta:generator>
    <meta:editing-cycles>37</meta:editing-cycles>
    <meta:document-statistic meta:table-count="0" meta:image-count="1" meta:object-count="0" meta:page-count="1" meta:paragraph-count="16" meta:word-count="278" meta:character-count="1748" meta:non-whitespace-character-count="148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