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0082bec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5dd3a" officeooo:paragraph-rsid="01ee76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e5cd8b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28a7a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1ef83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fo:color="#000000" loext:opacity="100%" style:font-name="Nimbus Roman" fo:font-size="12pt" fo:language="pt" fo:country="BR" fo:font-weight="normal" officeooo:rsid="00082bec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0082bec" officeooo:paragraph-rsid="01ef83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officeooo:paragraph-rsid="01b64b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e983f2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ee7617" style:font-size-asian="10.5pt" style:font-weight-asian="normal" style:font-size-complex="12pt" style:font-weight-complex="normal"/>
    </style:style>
    <style:style style:name="T10" style:family="text">
      <style:text-properties officeooo:rsid="01c3a27c"/>
    </style:style>
    <style:style style:name="T11" style:family="text">
      <style:text-properties officeooo:rsid="01e16d48"/>
    </style:style>
    <style:style style:name="T12" style:family="text">
      <style:text-properties fo:font-style="normal" officeooo:rsid="006b811a" style:font-style-asian="normal" style:font-style-complex="normal"/>
    </style:style>
    <style:style style:name="T13" style:family="text">
      <style:text-properties fo:font-style="normal" officeooo:rsid="00082bec" style:font-style-asian="normal" style:font-style-complex="normal"/>
    </style:style>
    <style:style style:name="T14" style:family="text">
      <style:text-properties fo:font-style="normal" officeooo:rsid="01ee7617" style:font-style-asian="normal" style:font-style-complex="normal"/>
    </style:style>
    <style:style style:name="T15" style:family="text">
      <style:text-properties fo:font-style="normal" officeooo:rsid="01ef8382" style:font-style-asian="normal" style:font-style-complex="normal"/>
    </style:style>
    <style:style style:name="T16" style:family="text">
      <style:text-properties officeooo:rsid="01ec96b3"/>
    </style:style>
    <style:style style:name="T17" style:family="text">
      <style:text-properties officeooo:rsid="01ee7617"/>
    </style:style>
    <style:style style:name="T18" style:family="text">
      <style:text-properties officeooo:rsid="01ef2062"/>
    </style:style>
    <style:style style:name="T19" style:family="text">
      <style:text-properties officeooo:rsid="01ef83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6">643</text:span>/<text:span text:style-name="T10">202</text:span><text:span text:style-name="T11">5</text:span></text:p>
      <text:p text:style-name="P8"/>
      <text:p text:style-name="P8"/>
      <text:p text:style-name="P20"/>
      <text:p text:style-name="P21"><text:span text:style-name="T12">V</text:span><text:span text:style-name="T13">oto de </text:span><text:span text:style-name="T14">C</text:span><text:span text:style-name="T13">ongratulações à empresa Artecola pela passagem dos seus </text:span><text:span text:style-name="T15">77</text:span><text:span text:style-name="T13"> anos de fundação.</text:span></text:p>
      <text:p text:style-name="P21"><text:span text:style-name="T13"/></text:p>
      <text:p text:style-name="P23"/>
      <text:p text:style-name="P22">Ao longo de mais de sete décadas, a Artecola construiu uma trajetória marcada pela seriedade, inovação e visão de futuro. Com raízes firmes e o olhar voltado ao amanhã, a empresa celebra mais um ano de existência com um feito notável: a recertificação na categoria Diamante do Selo Origem Sustentável, o mais alto nível da única certificação ESG do mundo voltada à cadeia calçadista.</text:p>
      <text:p text:style-name="P22"/>
      <text:p text:style-name="P22">Essa conquista reafirma o compromisso da Artecola com práticas sustentáveis, responsabilidade social e excelência ambiental, demonstrando que é possível alinhar desenvolvimento econômico com respeito ao meio ambiente e à sociedade. Ser pioneira e permanecer na vanguarda da sustentabilidade industrial é mérito de uma cultura organizacional sólida, de líderes comprometidos e de colaboradores que fazem da Artecola uma marca de confiança e inspiração.</text:p>
      <text:p text:style-name="P22"/>
      <text:p text:style-name="P22">Dessa forma, requer-se que seja consignado em Ata Voto de Congratulações à Artecola, que neste mês celebra 77 anos de história, inovação e compromisso com a sustentabilidade, consolidando-se como uma referência de excelência no setor industrial brasileiro, e seja oficiado à homenageada, com as congratulações em nome desta Casa Legislativa.</text:p>
      <text:p text:style-name="P24"/>
      <text:p text:style-name="P24"/>
      <text:p text:style-name="P26"><text:span text:style-name="T2">Novo Hamburgo, </text:span><text:span text:style-name="T9">21</text:span><text:span text:style-name="T5"> de </text:span><text:span text:style-name="T8">maio</text:span><text:span text:style-name="T2"> de 20</text:span><text:span text:style-name="T6">2</text:span><text:span text:style-name="T7">5</text:span><text:span text:style-name="T2">.</text:span></text:p>
      <text:p text:style-name="P26"><text:span text:style-name="T2"/></text:p>
      <text:p text:style-name="P17"/>
      <text:p text:style-name="P17"/>
      <text:p text:style-name="P17"/>
      <text:p text:style-name="P15"/>
      <text:p text:style-name="P19"><text:span text:style-name="T4">Vereador </text:span><text:span text:style-name="T3">Felipe Kuhn Braun</text:span></text:p>
      <text:p text:style-name="P16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8"/>
      <text:p text:style-name="P18"/>
      <text:p text:style-name="P18"/>
      <text:p text:style-name="P18">Obs.: Redação conforme original do autor.</text:p>
      <text:p text:style-name="P14">/<text:span text:style-name="T17">LPP/</text:span><text:span text:style-name="T19">EL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79" meta:character-count="1780" meta:non-whitespace-character-count="15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