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Roboto" svg:font-family="Roboto, Arial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1ea0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1e983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ee568c" officeooo:paragraph-rsid="01ee568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e5cd8b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1ee568c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eaa6c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weight="normal" officeooo:paragraph-rsid="01eaa6c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1ee568c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983f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e568c" style:font-size-asian="10.5pt" style:font-weight-asian="normal" style:font-size-complex="12pt" style:font-weight-complex="normal"/>
    </style:style>
    <style:style style:name="T10" style:family="text">
      <style:text-properties fo:font-size="12pt" fo:language="pt" fo:country="BR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officeooo:rsid="01eaa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c3a27c"/>
    </style:style>
    <style:style style:name="T13" style:family="text">
      <style:text-properties officeooo:rsid="01e16d48"/>
    </style:style>
    <style:style style:name="T14" style:family="text">
      <style:text-properties fo:font-style="normal" officeooo:rsid="006b811a" style:font-style-asian="normal" style:font-style-complex="normal"/>
    </style:style>
    <style:style style:name="T15" style:family="text">
      <style:text-properties fo:font-style="normal" officeooo:rsid="00082bec" style:font-style-asian="normal" style:font-style-complex="normal"/>
    </style:style>
    <style:style style:name="T16" style:family="text">
      <style:text-properties fo:font-style="normal" officeooo:rsid="01ecb59e" style:font-style-asian="normal" style:font-style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weight="normal" officeooo:rsid="01eaa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eaa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font-size="12pt" fo:letter-spacing="normal" fo:language="pt" fo:country="BR" fo:font-style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eaa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1ec9994"/>
    </style:style>
    <style:style style:name="T23" style:family="text">
      <style:text-properties officeooo:rsid="01ee568c"/>
    </style:style>
    <style:style style:name="T24" style:family="text">
      <style:text-properties officeooo:rsid="01eed039"/>
    </style:style>
    <style:style style:name="T25" style:family="text">
      <style:text-properties officeooo:rsid="01f24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2">644</text:span>/<text:span text:style-name="T12">202</text:span><text:span text:style-name="T13">5</text:span></text:p>
      <text:p text:style-name="P21"/>
      <text:p text:style-name="P21"/>
      <text:p text:style-name="P23"/>
      <text:p text:style-name="P7"><text:span text:style-name="T14">V</text:span><text:span text:style-name="T15">oto de </text:span><text:span text:style-name="T16">C</text:span><text:span text:style-name="T15">ongratulações à organização da 19ª edição da Romaria de Padre Reus.</text:span></text:p>
      <text:p text:style-name="P8"/>
      <text:p text:style-name="P9"/>
      <text:p text:style-name="P24"><text:span text:style-name="T10">A 19ª Romaria para a Beatificação do Padre Reus acontecerá em 13 de julho de 2025. Mais do que uma caminhada religiosa, a Romaria representa um momento de profunda conexão espiritual, de renovação da esperança e de fortalecimento dos laços comunitários. Ela une pessoas de diferentes idades e origens em um mesmo propósito: agradecer, pedir bênçãos e celebrar o legado do Padre João Baptista Reus, cuja história inspira gestos de solidariedade, humildade e amor ao próximo.</text:span></text:p>
      <text:p text:style-name="P24"><text:span text:style-name="T10"/></text:p>
      <text:p text:style-name="P24"><text:span text:style-name="T10">A Romaria de Padre Reus tem como tema, neste ano, “Peregrinos de Esperança que caminham ao Coração de Jesus”, em sintonia com o Ano Santo proclamado pela Igreja Católica. Trata-se de um evento que se consolida, ano após ano, como uma das mais significativas manifestações de fé e devoção popular de nossa região. Ela possui um papel fundamental na preservação da identidade religiosa e cultural do povo gaúcho, reafirmando valores que transcendem o tempo e continuam a orientar gerações em busca de sentido, consolo e fé. Sua realização é também reflexo da dedicação de inúmeros voluntários, lideranças religiosas e da comunidade, que mantêm viva essa tradição com organização, zelo e espiritualidade.</text:span></text:p>
      <text:p text:style-name="P24"/>
      <text:p text:style-name="P24"><text:span text:style-name="T10">Dessa forma, requer-se que seja consignado em Ata Voto de Congratulações em nome desta Casa Legislativa, como forma de reconhecimento à importância da Romaria de Padre Reus, que expressa o sentimento coletivo de fé e devoção e contribui para o fortalecimento dos valores cristãos e da identidade cultural do nosso povo.</text:span></text:p>
      <text:p text:style-name="P25"/>
      <text:p text:style-name="P25"/>
      <text:p text:style-name="P27"><text:span text:style-name="T2">Novo Hamburgo, </text:span><text:span text:style-name="T9">21</text:span><text:span text:style-name="T5"> de </text:span><text:span text:style-name="T8">maio</text:span><text:span text:style-name="T2"> de 20</text:span><text:span text:style-name="T6">2</text:span><text:span text:style-name="T7">5</text:span><text:span text:style-name="T2">.</text:span></text:p>
      <text:p text:style-name="P18"/>
      <text:p text:style-name="P18"/>
      <text:p text:style-name="P18"/>
      <text:p text:style-name="P17"/>
      <text:p text:style-name="P19"><text:span text:style-name="T4">Vereador </text:span><text:span text:style-name="T3">Felipe Kuhn Braun</text:span></text:p>
      <text:p text:style-name="P11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>Obs.: Redação conforme original do autor.</text:p>
      <text:p text:style-name="P13">/<text:span text:style-name="T23">LPP/</text:span><text:span text:style-name="T25">EL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Roboto" svg:font-family="Roboto, Arial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40" meta:character-count="2089" meta:non-whitespace-character-count="1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