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language="pt" fo:country="BR" fo:font-weight="normal" officeooo:rsid="00082bec" officeooo:paragraph-rsid="01b64b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language="pt" fo:country="BR" fo:font-weight="normal" officeooo:rsid="00082bec" officeooo:paragraph-rsid="01b64b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fo:language="pt" fo:country="BR" fo:font-weight="normal" officeooo:rsid="00082bec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0" fo:widows="0" fo:text-indent="3cm" style:auto-text-indent="false" style:text-autospace="none"/>
      <style:text-properties fo:color="#000000" loext:opacity="100%" style:font-name="Nimbus Roman" fo:font-size="12pt" fo:language="pt" fo:country="BR" fo:font-weight="normal" officeooo:rsid="00082bec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fo:language="pt" fo:country="BR" fo:font-weight="normal" officeooo:rsid="00082bec" officeooo:paragraph-rsid="01e983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1d5dd3a" officeooo:paragraph-rsid="01d89e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1d5dd3a" officeooo:paragraph-rsid="01ed93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fo:language="pt" fo:country="BR" fo:font-weight="normal" officeooo:paragraph-rsid="01ea77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1de9b61" officeooo:paragraph-rsid="01de9b6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1e5cd8b" officeooo:paragraph-rsid="01de9b6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Nimbus Roman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paragraph-rsid="01d9b843" style:font-size-asian="12pt" style:font-weight-asian="normal" style:font-size-complex="12pt" style:font-weight-complex="normal"/>
    </style:style>
    <style:style style:name="P24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officeooo:paragraph-rsid="0028a7ad"/>
    </style:style>
    <style:style style:name="P2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officeooo:paragraph-rsid="01b64b86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c9211e" loext:opacity="100%" style:font-name="Nimbus Roman" fo:font-weight="bold" officeooo:rsid="000c59ae" style:font-weight-asian="bold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0" fo:widows="0" fo:text-indent="3cm" style:auto-text-indent="false" style:text-autospace="none"/>
      <style:text-properties fo:color="#000000" loext:opacity="100%" style:font-name="Nimbus Roman" fo:font-size="12pt" fo:language="pt" fo:country="BR" fo:font-weight="normal" officeooo:rsid="00082bec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0.5pt" style:font-weight-asian="normal" style:font-size-complex="12pt" style:font-weight-complex="normal"/>
    </style:style>
    <style:style style:name="T3" style:family="text">
      <style:text-properties fo:font-size="12pt" fo:font-weight="normal" officeooo:rsid="01b7fd4c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1e16d48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1e983f2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officeooo:rsid="01ed932d" style:font-size-asian="10.5pt" style:font-weight-asian="normal" style:font-size-complex="12pt" style:font-weight-complex="normal"/>
    </style:style>
    <style:style style:name="T10" style:family="text">
      <style:text-properties officeooo:rsid="01c3a27c"/>
    </style:style>
    <style:style style:name="T11" style:family="text">
      <style:text-properties officeooo:rsid="01e16d48"/>
    </style:style>
    <style:style style:name="T12" style:family="text">
      <style:text-properties fo:font-style="normal" officeooo:rsid="006b811a" style:font-style-asian="normal" style:font-style-complex="normal"/>
    </style:style>
    <style:style style:name="T13" style:family="text">
      <style:text-properties fo:font-style="normal" officeooo:rsid="00082bec" style:font-style-asian="normal" style:font-style-complex="normal"/>
    </style:style>
    <style:style style:name="T14" style:family="text">
      <style:text-properties fo:font-style="normal" officeooo:rsid="01ed85bf" style:font-style-asian="normal" style:font-style-complex="normal"/>
    </style:style>
    <style:style style:name="T15" style:family="text">
      <style:text-properties officeooo:rsid="01ec0c12"/>
    </style:style>
    <style:style style:name="T16" style:family="text">
      <style:text-properties officeooo:rsid="01ed932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15">645</text:span>/<text:span text:style-name="T10">202</text:span><text:span text:style-name="T11">5</text:span></text:p>
      <text:p text:style-name="P8"/>
      <text:p text:style-name="P8"/>
      <text:p text:style-name="P26"/>
      <text:p text:style-name="P16"><text:span text:style-name="T12">V</text:span><text:span text:style-name="T13">oto de </text:span><text:span text:style-name="T14">C</text:span><text:span text:style-name="T13">ongratulações ao Centro Cultural 25 de Julho de Blumenau, pela passagem dos seus 71 anos de fundação.</text:span></text:p>
      <text:p text:style-name="P13"/>
      <text:p text:style-name="P11"/>
      <text:p text:style-name="P11"/>
      <text:p text:style-name="P12">Mais do que uma instituição cultural, o 25 de Julho é símbolo da preservação da identidade dos imigrantes alemães e seus descendentes. Desde sua fundação, o centro desempenha um papel essencial na promoção das tradições germânicas, atuando como guardião da memória, da língua, dos costumes e dos valores legados pelos antepassados.</text:p>
      <text:p text:style-name="P12"/>
      <text:p text:style-name="P12">Ao longo de mais de sete décadas, o Centro Cultural 25 de Julho tornou-se referência não apenas para Blumenau, mas para todo o sul do Brasil, sendo um verdadeiro farol da cultura alemã, onde a tradição e a modernidade dialogam em harmonia. Sua importância vai além do aspecto cultural: ele fortalece o sentimento de pertencimento, fomenta o intercâmbio entre gerações e contribui decisivamente para o desenvolvimento comunitário.</text:p>
      <text:p text:style-name="P12"/>
      <text:p text:style-name="P12">Dessa forma, requer-se que seja consignado em Ata Voto de Congratulações ao Centro Cultural 25 de Julho de Blumenau e seja oficiado ao homenageado, com as congratulações em nome desta Casa Legislativa, como forma de reconhecimento ao valioso legado, que há 71 anos mantém viva a chama da cultura, da identidade e da história, reafirmando a importância da valorização cultural como elo entre o passado e o futuro.</text:p>
      <text:p text:style-name="P10"/>
      <text:p text:style-name="P9"/>
      <text:p text:style-name="P9"/>
      <text:p text:style-name="P25"><text:span text:style-name="T2">Novo Hamburgo, </text:span><text:span text:style-name="T9">21</text:span><text:span text:style-name="T5"> de </text:span><text:span text:style-name="T8">maio</text:span><text:span text:style-name="T2"> de 20</text:span><text:span text:style-name="T6">2</text:span><text:span text:style-name="T7">5</text:span><text:span text:style-name="T2">.</text:span></text:p>
      <text:p text:style-name="P22"/>
      <text:p text:style-name="P22"/>
      <text:p text:style-name="P22"/>
      <text:p text:style-name="P20"/>
      <text:p text:style-name="P24"><text:span text:style-name="T4">Vereador </text:span><text:span text:style-name="T3">Felipe Kuhn Braun</text:span></text:p>
      <text:p text:style-name="P21"/>
      <text:p text:style-name="P17"/>
      <text:p text:style-name="P15"/>
      <text:p text:style-name="P14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Obs.: Redação conforme original do autor.</text:p>
      <text:p text:style-name="P19">/<text:span text:style-name="T16">LPP</text:span></text:p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94" meta:character-count="1799" meta:non-whitespace-character-count="151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PROTOCOLADOS/AppData/Local/Temp/usr/lib/openoffice/share/template/pt-BR/CMNH/ped-provid.odt" meta:date="2010-09-29T13:22:32"/>
  </office:meta>
</office:document-meta>
</file>