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7" style:family="paragraph" style:parent-style-name="Standard">
      <style:paragraph-properties fo:margin-left="7.5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04f90e"/>
    </style:style>
    <style:style style:name="P9" style:family="paragraph" style:parent-style-name="Standard">
      <style:paragraph-properties fo:margin-left="9.999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style:font-name-asian="Arial1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Nimbus Roman" style:font-name-asian="Arial1" style:font-name-complex="Arial1"/>
    </style:style>
    <style:style style:name="P11" style:family="paragraph" style:parent-style-name="Standard">
      <style:text-properties style:font-name="Nimbus Roman" style:font-name-asian="Arial1" style:font-name-complex="Arial1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2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T3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#ffffff" loext:char-shading-value="0" style:font-name-asian="Arial1" style:font-style-asian="normal" style:font-name-complex="Arial1"/>
    </style:style>
    <style:style style:name="T4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5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background-color="#ffffff" loext:char-shading-value="0" style:font-name-asian="Arial1" style:font-name-complex="Arial1"/>
    </style:style>
    <style:style style:name="T8" style:family="text">
      <style:text-properties officeooo:rsid="0004f32d"/>
    </style:style>
    <style:style style:name="T9" style:family="text">
      <style:text-properties fo:font-size="12pt" fo:font-weight="bold" style:font-name-asian="Nimbus Roman No9 L1" style:font-size-asian="12pt" style:font-weight-asian="bold" style:font-name-complex="Nimbus Roman No9 L1" style:font-size-complex="12pt"/>
    </style:style>
    <style:style style:name="T10" style:family="text">
      <style:text-properties fo:font-size="12pt" fo:font-weight="bold" officeooo:rsid="0004f90e" style:font-name-asian="Nimbus Roman No9 L1" style:font-size-asian="12pt" style:font-weight-asian="bold" style:font-name-complex="Nimbus Roman No9 L1" style:font-size-complex="12pt"/>
    </style:style>
    <style:style style:name="T11" style:family="text">
      <style:text-properties fo:font-weight="bold" style:font-name-asian="Nimbus Roman No9 L1" style:font-weight-asian="bold" style:font-name-complex="Nimbus Roman No9 L1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04f90e" style:font-name-asian="Arial1" style:font-name-complex="Arial1"/>
    </style:style>
    <style:style style:name="T14" style:family="text">
      <style:text-properties fo:background-color="#ffffff" loext:char-shading-value="0" style:font-name-asian="Arial1" style:font-name-complex="Arial1"/>
    </style:style>
    <style:style style:name="T15" style:family="text">
      <style:text-properties officeooo:rsid="0004f90e" fo:background-color="#ffffff" loext:char-shading-value="0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REQUERIMENTO Nº </text:span><text:span text:style-name="T10">648</text:span><text:span text:style-name="T9">/202</text:span><text:span text:style-name="T11">5</text:span></text:p>
      <text:p text:style-name="P7"><text:span text:style-name="T12">Convite à Senhora Claudete Schneider, presidente do </text:span><text:span text:style-name="T14">Conselho Municipal de Segurança Alimentar e Nutricional de Novo Hamburgo (COMSEA/NH), para participar da sessão ordinária de</text:span><text:span text:style-name="T12"> 16 de junho de 2025, a fim de trazer ao Legislativo informações sobre o cadastramento dos Pontos Populares de Soberania e Segurança Alimentar e Nutricional </text:span><text:span text:style-name="T14">(PPSSAN) no </text:span><text:span text:style-name="T15">M</text:span><text:span text:style-name="T14">unicípio. </text:span></text:p>
      <text:p text:style-name="P8"><text:span text:style-name="T12">Requer-se, após os trâmites regimentais, que seja convidada </text:span><text:span text:style-name="T13">a</text:span><text:span text:style-name="T12"> Senhora Claudete Schneider, presidente do </text:span><text:span text:style-name="T14">Conselho Municipal de Segurança Alimentar e Nutricional de Novo Hamburgo - COMSEA/NH, </text:span><text:span text:style-name="T12">para comparecer na Sessão Ordinária de 16 de junho de 2025, a fim de trazer ao Legislativo informações sobre o cadastramento dos Pontos Populares de Soberania e Segurança Alimentar e Nutricional </text:span><text:span text:style-name="T14">(PPSSAN), para reconhecer e apoiar iniciativas da sociedade civil voltadas à soberania e segurança alimentar e nutricional, à produção e disponibilização de alimentos adequados e saudáveis e à educação alimentar e nutricional no município.</text:span></text:p>
      <text:p text:style-name="P8"><text:span text:style-name="T3"/></text:p>
      <text:p text:style-name="P8"><text:span text:style-name="T3"/></text:p>
      <text:p text:style-name="P8"><text:span text:style-name="T2">Novo Hamburgo, </text:span><text:span text:style-name="T12">21 de maio</text:span><text:span text:style-name="T2"> de 202</text:span><text:span text:style-name="T12">5</text:span><text:span text:style-name="T2">.</text:span></text:p>
      <text:p text:style-name="P9"><text:s text:c="78"/></text:p>
      <text:p text:style-name="P9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>Obs.: Redação conforme original do autor.</text:p>
      <text:p text:style-name="P11">/<text:span text:style-name="T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21T15:52:42.173270156</dc:date>
    <meta:editing-duration>PT4M4S</meta:editing-duration>
    <meta:editing-cycles>2</meta:editing-cycles>
    <meta:document-statistic meta:table-count="0" meta:image-count="1" meta:object-count="0" meta:page-count="1" meta:paragraph-count="14" meta:word-count="231" meta:character-count="1569" meta:non-whitespace-character-count="1270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