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68a5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officeooo:paragraph-rsid="003ed4e9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38cd7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3ed4e9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rsid="0036f908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368b9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3e50eb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officeooo:rsid="003ffca2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4368b9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color="#000000" loext:opacity="100%" fo:font-style="normal" fo:font-weight="normal" officeooo:rsid="003068a5" style:font-name-asian="Nimbus Roman2" style:font-style-asian="normal" style:font-weight-asian="normal" style:font-name-complex="Nimbus Roman2"/>
    </style:style>
    <style:style style:name="T9" style:family="text">
      <style:text-properties fo:color="#000000" loext:opacity="100%" fo:font-style="normal" fo:font-weight="normal" officeooo:rsid="003ed4e9" style:font-name-asian="Nimbus Roman2" style:font-style-asian="normal" style:font-weight-asian="normal" style:font-name-complex="Nimbus Roman2"/>
    </style:style>
    <style:style style:name="T10" style:family="text">
      <style:text-properties fo:color="#000000" loext:opacity="100%" fo:font-style="normal" fo:font-weight="normal" officeooo:rsid="003d3d78" style:font-name-asian="Nimbus Roman2" style:font-style-asian="normal" style:font-weight-asian="normal" style:font-name-complex="Nimbus Roman2"/>
    </style:style>
    <style:style style:name="T11" style:family="text">
      <style:text-properties fo:color="#000000" loext:opacity="100%" fo:font-style="normal" fo:font-weight="normal" officeooo:rsid="0036f908" style:font-name-asian="Nimbus Roman2" style:font-style-asian="normal" style:font-weight-asian="normal" style:font-name-complex="Nimbus Roman2"/>
    </style:style>
    <style:style style:name="T12" style:family="text">
      <style:text-properties fo:color="#000000" loext:opacity="100%" fo:font-style="normal" fo:font-weight="normal" officeooo:rsid="003ffca2" style:font-name-asian="Nimbus Roman2" style:font-style-asian="normal" style:font-weight-asian="normal" style:font-name-complex="Nimbus Roman2"/>
    </style:style>
    <style:style style:name="T13" style:family="text">
      <style:text-properties fo:color="#000000" loext:opacity="100%" fo:font-style="normal" fo:font-weight="normal" officeooo:rsid="0038f721" style:font-name-asian="Nimbus Roman2" style:font-style-asian="normal" style:font-weight-asian="normal" style:font-name-complex="Nimbus Roman2"/>
    </style:style>
    <style:style style:name="T14" style:family="text">
      <style:text-properties fo:color="#000000" loext:opacity="100%" fo:font-style="normal" fo:font-weight="normal" officeooo:rsid="003e50eb" style:font-name-asian="Nimbus Roman2" style:font-style-asian="normal" style:font-weight-asian="normal" style:font-name-complex="Nimbus Roman2"/>
    </style:style>
    <style:style style:name="T15" style:family="text">
      <style:text-properties fo:color="#000000" loext:opacity="100%" fo:font-style="normal" fo:font-weight="normal" officeooo:rsid="00419628" style:font-name-asian="Nimbus Roman2" style:font-style-asian="normal" style:font-weight-asian="normal" style:font-name-complex="Nimbus Roman2"/>
    </style:style>
    <style:style style:name="T16" style:family="text">
      <style:text-properties fo:color="#000000" loext:opacity="100%" fo:font-style="normal" fo:font-weight="normal" officeooo:rsid="004368b9" style:font-name-asian="Nimbus Roman2" style:font-style-asian="normal" style:font-weight-asian="normal" style:font-name-complex="Nimbus Roman2"/>
    </style:style>
    <style:style style:name="T17" style:family="text">
      <style:text-properties fo:color="#000000" loext:opacity="100%" fo:font-size="12pt" fo:font-style="normal" fo:font-weight="normal" officeooo:rsid="003068a5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color="#111111" loext:opacity="100%" style:font-name-asian="Nimbus Roman2" style:font-name-complex="Nimbus Roman2"/>
    </style:style>
    <style:style style:name="T19" style:family="text">
      <style:text-properties fo:font-weight="bold" style:font-name-asian="Nimbus Roman2" style:font-weight-asian="bold" style:font-name-complex="Nimbus Roman2"/>
    </style:style>
    <style:style style:name="T20" style:family="text">
      <style:text-properties fo:font-weight="bold" officeooo:rsid="003f0026" style:font-name-asian="Nimbus Roman2" style:font-weight-asian="bold" style:font-name-complex="Nimbus Roman2"/>
    </style:style>
    <style:style style:name="T21" style:family="text">
      <style:text-properties fo:font-weight="bold" officeooo:rsid="004368b9" style:font-name-asian="Nimbus Roman2" style:font-weight-asian="bold" style:font-name-complex="Nimbus Roman2"/>
    </style:style>
    <style:style style:name="T22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-asian="Nimbus Roman2" style:font-name-complex="Nimbus Roman2"/>
    </style:style>
    <style:style style:name="T26" style:family="text">
      <style:text-properties officeooo:rsid="003d3d78" style:font-name-asian="Nimbus Roman2" style:font-name-complex="Nimbus Roman2"/>
    </style:style>
    <style:style style:name="T27" style:family="text">
      <style:text-properties officeooo:rsid="0036f908" style:font-name-asian="Nimbus Roman2" style:font-name-complex="Nimbus Roman2"/>
    </style:style>
    <style:style style:name="T28" style:family="text">
      <style:text-properties officeooo:rsid="003068a5" style:font-name-asian="Nimbus Roman2" style:font-name-complex="Nimbus Roman2"/>
    </style:style>
    <style:style style:name="T29" style:family="text">
      <style:text-properties officeooo:rsid="0038f721" style:font-name-asian="Nimbus Roman2" style:font-name-complex="Nimbus Roman2"/>
    </style:style>
    <style:style style:name="T30" style:family="text">
      <style:text-properties officeooo:rsid="003e50eb" style:font-name-asian="Nimbus Roman2" style:font-name-complex="Nimbus Roman2"/>
    </style:style>
    <style:style style:name="T31" style:family="text">
      <style:text-properties officeooo:rsid="003ffca2" style:font-name-asian="Nimbus Roman2" style:font-name-complex="Nimbus Roman2"/>
    </style:style>
    <style:style style:name="T32" style:family="text">
      <style:text-properties officeooo:rsid="004368b9" style:font-name-asian="Nimbus Roman2" style:font-name-complex="Nimbus Roman2"/>
    </style:style>
    <style:style style:name="T33" style:family="text">
      <style:text-properties officeooo:rsid="004368b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P</text:span><text:span text:style-name="T22">EDIDO DE PROVIDÊNCIAS Nº</text:span><text:span text:style-name="T19"> </text:span><text:span text:style-name="T21">1682</text:span><text:span text:style-name="T22">/2025</text:span></text:p>
      <text:p text:style-name="P9"/>
      <text:p text:style-name="P10"/>
      <text:p text:style-name="P10"/>
      <text:p text:style-name="P15"><text:span text:style-name="T25">Troca de lâmpada d</text:span><text:span text:style-name="T26">o</text:span><text:span text:style-name="T25"> poste de iluminação pública </text:span><text:span text:style-name="T32">d</text:span><text:span text:style-name="T27">a </text:span><text:span text:style-name="T28">R</text:span><text:span text:style-name="T25">ua </text:span><text:span text:style-name="T31">F</text:span><text:span text:style-name="T25">loresta</text:span><text:span text:style-name="T26">,</text:span><text:span text:style-name="T28"> </text:span><text:span text:style-name="T27">e</text:span><text:span text:style-name="T29">m frente a</text:span><text:span text:style-name="T26">o número </text:span><text:span text:style-name="T30">201</text:span><text:span text:style-name="T27">, </text:span><text:span text:style-name="T25">no </text:span><text:span text:style-name="T28">Bairro</text:span><text:span text:style-name="T29"> </text:span><text:span text:style-name="T31">S</text:span><text:span text:style-name="T29">anto Afonso</text:span><text:span text:style-name="T27">.</text:span></text:p>
      <text:p text:style-name="P17"/>
      <text:p text:style-name="P17"/>
      <text:p text:style-name="P17"/>
      <text:p text:style-name="P21"><text:span text:style-name="T23">Solicita-se, após os trâmites regimentais, que seja enviada cópia da presente proposição ao Poder Executivo, para que realize as seguintes providências:</text:span></text:p>
      <text:p text:style-name="P21"><text:span text:style-name="T17"/></text:p>
      <text:p text:style-name="P21"><text:span text:style-name="T11">Troca de lâmpada do poste de iluminação pública da Rua Floresta, em frente ao número 201, no Bairro Santo Afonso.</text:span></text:p>
      <text:p text:style-name="P21"><text:span text:style-name="T11"/></text:p>
      <text:p text:style-name="P21"><text:span text:style-name="T9">O pedido visa</text:span><text:span text:style-name="T8"> </text:span><text:span text:style-name="T16">melhorar </text:span><text:span text:style-name="T8">a iluminação </text:span><text:span text:style-name="T15">pública </text:span><text:span text:style-name="T8">e segurança da via.</text:span></text:p>
      <text:p text:style-name="P6"/>
      <text:p text:style-name="P16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7"/>
      <text:p text:style-name="P7"/>
      <text:p text:style-name="P16"><text:span text:style-name="T24">Novo Hamburgo</text:span><text:span text:style-name="T23">,</text:span><text:span text:style-name="T1"> </text:span><text:span text:style-name="T4">2</text:span><text:span text:style-name="T5">2</text:span><text:span text:style-name="T3"> </text:span><text:span text:style-name="T2">de </text:span><text:span text:style-name="T3">m</text:span><text:span text:style-name="T2">aio</text:span><text:span text:style-name="T18"> </text:span><text:span text:style-name="T1">de 2025.</text:span></text:p>
      <text:p text:style-name="P8"/>
      <text:p text:style-name="P8"/>
      <text:p text:style-name="P8"/>
      <text:p text:style-name="P8"/>
      <text:p text:style-name="P8"/>
      <text:p text:style-name="P12">Vereador Giovani Caju</text:p>
      <text:p text:style-name="P11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4">Obs.: Redação conforme original do autor.</text:p>
      <text:p text:style-name="P22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78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17M</meta:editing-duration>
    <meta:editing-cycles>21</meta:editing-cycles>
    <dc:date>2025-05-22T11:27:56.101912599</dc:date>
    <meta:document-statistic meta:table-count="0" meta:image-count="1" meta:object-count="0" meta:page-count="1" meta:paragraph-count="16" meta:word-count="185" meta:character-count="1110" meta:non-whitespace-character-count="937"/>
  </office:meta>
</office:document-meta>
</file>