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rsid="000cfd4e" officeooo:paragraph-rsid="002abed1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fo:font-size="12pt" fo:font-weight="normal" officeooo:rsid="002c4e35" officeooo:paragraph-rsid="001c6ed5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3f2339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style:font-name="Nimbus Roman No9 L" fo:font-size="12pt" fo:font-weight="normal" officeooo:rsid="000cfd4e" officeooo:paragraph-rsid="002abed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loext:opacity="0%" fo:letter-spacing="normal" fo:language="pt" fo:country="BR" fo:font-style="normal" officeooo:rsid="002abed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43b47"/>
    </style:style>
    <style:style style:name="T5" style:family="text">
      <style:text-properties officeooo:rsid="00283e7d"/>
    </style:style>
    <style:style style:name="T6" style:family="text">
      <style:text-properties officeooo:rsid="0036dae6"/>
    </style:style>
    <style:style style:name="T7" style:family="text">
      <style:text-properties officeooo:rsid="0038d4b2"/>
    </style:style>
    <style:style style:name="T8" style:family="text">
      <style:text-properties officeooo:rsid="002c4e35"/>
    </style:style>
    <style:style style:name="T9" style:family="text">
      <style:text-properties officeooo:rsid="003a87c4"/>
    </style:style>
    <style:style style:name="T10" style:family="text">
      <style:text-properties officeooo:rsid="003cf7ed"/>
    </style:style>
    <style:style style:name="T11" style:family="text">
      <style:text-properties officeooo:rsid="003ee7c0"/>
    </style:style>
    <style:style style:name="T12" style:family="text">
      <style:text-properties officeooo:rsid="003f218f"/>
    </style:style>
    <style:style style:name="T13" style:family="text">
      <style:text-properties officeooo:rsid="003f2339"/>
    </style:style>
    <style:style style:name="T14" style:family="text">
      <style:text-properties fo:font-style="italic" officeooo:rsid="003f2339" style:font-style-asian="italic" style:font-style-complex="italic"/>
    </style:style>
    <style:style style:name="T15" style:family="text">
      <style:text-properties fo:font-style="italic" officeooo:rsid="00283e7d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3">1695</text:span>/20<text:span text:style-name="T5">2</text:span><text:span text:style-name="T7">5</text:span></text:p>
      <text:p text:style-name="P10"><text:span text:style-name="T5">Recolhimento de </text:span><text:span text:style-name="T7">resíduos na</text:span> <text:span text:style-name="T9">Avenida Alcântara, </text:span><text:span text:style-name="T11">próximo à Estrada Vereador Oscar Horn</text:span>, <text:span text:style-name="T13">no </text:span>Bairro <text:span text:style-name="T9">Canudos.</text:span></text:p>
      <text:p text:style-name="P15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3"><text:span text:style-name="T5">Recolhimento de resíduos na Avenida Alcântara, próximo à Estrada Vereador Oscar Horn, no Bairro Canudos.</text:span></text:p>
      <text:p text:style-name="P13"><text:span text:style-name="T9">No endereço citado</text:span><text:span text:style-name="T5"> há </text:span><text:span text:style-name="T10">acúmulo de</text:span><text:span text:style-name="T5"> resíduos, </text:span><text:span text:style-name="T7">deixados por terceiros. </text:span><text:span text:style-name="T13">O</text:span><text:span text:style-name="T9">s moradores das proximidades </text:span><text:span text:style-name="T10">pedem o atendimento urgente da demanda pois têm receio d</text:span><text:span text:style-name="T11">e que o local se t</text:span><text:span text:style-name="T13">or</text:span><text:span text:style-name="T11">ne um criadouro do</text:span><text:span text:style-name="T5"> mosquito </text:span><text:span text:style-name="T14">A</text:span><text:span text:style-name="T15">edes aegypti</text:span><text:span text:style-name="T2">.</text:span></text:p>
      <text:p text:style-name="P14"/>
      <text:p text:style-name="P14">Novo Hamburgo, <text:span text:style-name="T7">2</text:span><text:span text:style-name="T12">2</text:span><text:span text:style-name="T6"> de </text:span><text:span text:style-name="T7">maio</text:span> de 20<text:span text:style-name="T7">25</text:span>.</text:p>
      <text:p text:style-name="P8"/>
      <text:p text:style-name="P9"/>
      <text:p text:style-name="P9">Vereador <text:span text:style-name="T4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<text:span text:style-name="T13">R</text:span>edação conforme original do autor.</text:p>
      <text:p text:style-name="P7">/<text:span text:style-name="T1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7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76" meta:character-count="1095" meta:non-whitespace-character-count="93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