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 No9 L" fo:font-size="12pt" fo:font-weight="normal" officeooo:rsid="0009ed5b" officeooo:paragraph-rsid="003ef193" style:font-name-asian="Arial1" style:font-size-asian="12pt" style:font-weight-asian="normal" style:font-name-complex="Arial" style:font-size-complex="12pt" style:font-weight-complex="normal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style:font-name="Nimbus Roman No9 L" fo:font-size="12pt" fo:font-weight="normal" officeooo:rsid="003306ca" officeooo:paragraph-rsid="002e6019" style:font-size-asian="12pt" style:font-weight-asian="normal" style:font-size-complex="12pt" style:font-weight-complex="normal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.199cm" fo:margin-bottom="0.199cm" style:contextual-spacing="true" fo:text-align="justify" style:justify-single-word="false" fo:text-indent="3cm" style:auto-text-indent="false"/>
      <style:text-properties style:font-name="Nimbus Roman No9 L" fo:font-size="12pt" fo:font-weight="normal" officeooo:rsid="003306ca" officeooo:paragraph-rsid="00411ac0" style:font-size-asian="12pt" style:font-weight-asian="normal" style:font-size-complex="12pt" style:font-weight-complex="normal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.199cm" fo:margin-bottom="0.199cm" style:contextual-spacing="true" fo:text-align="justify" style:justify-single-word="false" fo:text-indent="3cm" style:auto-text-indent="false"/>
      <style:text-properties style:font-name="Nimbus Roman No9 L" fo:font-size="12pt" fo:font-weight="normal" officeooo:rsid="003306ca" officeooo:paragraph-rsid="003e28d1" style:font-size-asian="12pt" style:font-weight-asian="normal" style:font-size-complex="12pt" style:font-weight-complex="normal"/>
    </style:style>
    <style:style style:name="P13" style:family="paragraph" style:parent-style-name="Standard" style:master-page-name="">
      <loext:graphic-properties draw:fill-gradient-name="gradient" draw:fill-hatch-name="hatch"/>
      <style:paragraph-properties fo:margin-left="0cm" fo:margin-right="0cm" fo:margin-top="0.199cm" fo:margin-bottom="0.199cm" style:contextual-spacing="true" fo:text-align="justify" style:justify-single-word="false" fo:text-indent="3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.199cm" fo:margin-bottom="0.199cm" style:contextual-spacing="true" fo:text-align="justify" style:justify-single-word="false" fo:text-indent="3cm" style:auto-text-indent="false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.199cm" fo:margin-bottom="0.199cm" style:contextual-spacing="true" fo:text-align="justify" style:justify-single-word="false" fo:text-indent="3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2fac64"/>
    </style:style>
    <style:style style:name="T4" style:family="text">
      <style:text-properties officeooo:rsid="003a97e9"/>
    </style:style>
    <style:style style:name="T5" style:family="text">
      <style:text-properties officeooo:rsid="003e28d1"/>
    </style:style>
    <style:style style:name="T6" style:family="text">
      <style:text-properties officeooo:rsid="003ef193"/>
    </style:style>
    <style:style style:name="T7" style:family="text">
      <style:text-properties fo:font-variant="normal" fo:text-transform="none" style:use-window-font-color="true" loext:opacity="0%" fo:letter-spacing="normal" fo:language="pt" fo:country="BR" fo:font-style="normal" officeooo:rsid="001e0726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style:use-window-font-color="true" loext:opacity="0%" fo:letter-spacing="normal" fo:language="pt" fo:country="BR" fo:font-style="normal" officeooo:rsid="001ea6cf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style:use-window-font-color="true" loext:opacity="0%" fo:letter-spacing="normal" fo:language="pt" fo:country="BR" fo:font-style="normal" officeooo:rsid="001a9ceb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fo:font-variant="normal" fo:text-transform="none" style:use-window-font-color="true" loext:opacity="0%" fo:letter-spacing="normal" fo:language="pt" fo:country="BR" fo:font-style="normal" officeooo:rsid="001a7b05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fo:font-variant="normal" fo:text-transform="none" style:use-window-font-color="true" loext:opacity="0%" fo:letter-spacing="normal" fo:language="pt" fo:country="BR" fo:font-style="normal" officeooo:rsid="003ef193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fo:font-variant="normal" fo:text-transform="none" style:use-window-font-color="true" loext:opacity="0%" fo:letter-spacing="normal" fo:language="pt" fo:country="BR" fo:font-style="normal" officeooo:rsid="0040b612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fo:font-variant="normal" fo:text-transform="none" style:use-window-font-color="true" loext:opacity="0%" fo:letter-spacing="normal" fo:language="pt" fo:country="BR" fo:font-style="normal" officeooo:rsid="00411ac0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officeooo:rsid="00411ac0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PEDIDO DE PROVIDÊNCIAS Nº <text:span text:style-name="T14">1696</text:span>/20<text:span text:style-name="T6">25</text:span></text:p>
      <text:p text:style-name="P10">Colocação de <text:span text:style-name="T6">coletor de resíduos comunitário </text:span><text:span text:style-name="T14">e</text:span><text:span text:style-name="T6"> contêiner de lixo </text:span>na Rua <text:span text:style-name="T6">Arthur Momberger</text:span><text:span text:style-name="T5">, </text:span><text:span text:style-name="T14">nº </text:span><text:span text:style-name="T6">1586</text:span>, <text:span text:style-name="T14">no Bairro </text:span><text:span text:style-name="T6">Vila Diehl</text:span>.</text:p>
      <text:p text:style-name="P13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 seguinte providência:</text:span></text:p>
      <text:p text:style-name="P14"/>
      <text:p text:style-name="P11"><text:span text:style-name="T6">Colocação de coletor de resíduos comunitário e contêiner de lixo na Rua Arthur Momberger, nº 1586, no Bairro Vila Diehl.</text:span></text:p>
      <text:p text:style-name="P11"/>
      <text:p text:style-name="P11"><text:span text:style-name="T6">O</text:span>s moradores <text:span text:style-name="T5">dos arredores do endereço citado </text:span>estão colocando <text:span text:style-name="T6">seu </text:span>lixo <text:span text:style-name="T6">no passeio, </text:span><text:span text:style-name="T5">que acaba </text:span><text:span text:style-name="T6">ficando</text:span><text:span text:style-name="T5"> espalhado </text:span><text:span text:style-name="T6">pela ação de catadores, cães e pessoas que passam pelo local. Tal</text:span><text:span text:style-name="T5"> situação est</text:span>á <text:span text:style-name="T5">se tornando insustentável</text:span>. <text:span text:style-name="T5">O receio do morador é que a </text:span><text:span text:style-name="T14">parte da </text:span><text:span text:style-name="T5">frente da sua casa acabe se tornando um </text:span><text:span text:style-name="T6">grande lixão, </text:span><text:span text:style-name="T14">e ele </text:span><text:span text:style-name="T7">também </text:span><text:span text:style-name="T8">tem o </text:span><text:span text:style-name="T12">temor</text:span><text:span text:style-name="T8"> d</text:span><text:span text:style-name="T9">a </text:span><text:span text:style-name="T10">proliferação de ratos e insetos </text:span><text:span text:style-name="T11">e </text:span><text:span text:style-name="T12">que o local</text:span><text:span text:style-name="T10"> </text:span><text:span text:style-name="T11">venha a se tornar um criadouro do mosquito </text:span><text:span text:style-name="T13">A</text:span><text:span text:style-name="T11">edes aegypti.</text:span></text:p>
      <text:p text:style-name="P12"/>
      <text:p text:style-name="P12"/>
      <text:p text:style-name="P15">Novo Hamburgo, <text:span text:style-name="T6">22</text:span><text:span text:style-name="T3"> de </text:span><text:span text:style-name="T6">maio</text:span> de 20<text:span text:style-name="T6">25</text:span>.</text:p>
      <text:p text:style-name="P6"/>
      <text:p text:style-name="P6"/>
      <text:p text:style-name="P6"/>
      <text:p text:style-name="P6"><text:span text:style-name="T4">Ve</text:span>reador <text:span text:style-name="T4">Nor Boeno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>Obs.: Redação conforme o original do autor.</text:p>
      <text:p text:style-name="P7">/<text:span text:style-name="T14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25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5" meta:word-count="231" meta:character-count="1351" meta:non-whitespace-character-count="113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