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b6d0eb" officeooo:paragraph-rsid="00b6d0eb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b3d6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fo:font-weight="normal" officeooo:rsid="000d545c" officeooo:paragraph-rsid="00b5ecf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5ec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officeooo:paragraph-rsid="00b5ec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b9e058" style:font-weight-asian="bold" style:font-weight-complex="bold"/>
    </style:style>
    <style:style style:name="T9" style:family="text">
      <style:text-properties fo:font-weight="normal" style:font-name-asian="Arial" style:font-weight-asian="normal" style:font-name-complex="Arial" style:font-weight-complex="normal"/>
    </style:style>
    <style:style style:name="T10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1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2" style:family="text">
      <style:text-properties fo:font-weight="normal" officeooo:rsid="00b5ecfe" style:font-name-asian="Arial" style:font-weight-asian="normal" style:font-name-complex="Arial" style:font-weight-complex="normal"/>
    </style:style>
    <style:style style:name="T13" style:family="text">
      <style:text-properties fo:font-weight="normal" officeooo:rsid="00b6d0eb" style:font-name-asian="Arial" style:font-weight-asian="normal" style:font-name-complex="Arial" style:font-weight-complex="normal"/>
    </style:style>
    <style:style style:name="T14" style:family="text">
      <style:text-properties fo:font-weight="normal" officeooo:rsid="00b9e058" style:font-name-asian="Arial" style:font-weight-asian="normal" style:font-name-complex="Arial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b204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b3d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b8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ab5ae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b5ecfe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b6d0e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b84701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b9e05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96b61b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732180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2c4e35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b5ecfe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b84701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b6d0e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EDIDO DE PROVIDÊNCIAS Nº </text:span><text:span text:style-name="T8">1697</text:span><text:span text:style-name="T5">/</text:span><text:span text:style-name="T4">20</text:span><text:span text:style-name="T6">2</text:span><text:span text:style-name="T7">5</text:span></text:p>
      <text:p text:style-name="P10"><text:span text:style-name="T28">Limpeza, c</text:span><text:span text:style-name="T29">apina</text:span><text:span text:style-name="T30"> e roçada </text:span><text:span text:style-name="T31">no passeio público </text:span><text:span text:style-name="T33">da </text:span><text:span text:style-name="T22">Rua </text:span><text:span text:style-name="T24">São Fernando</text:span><text:span text:style-name="T22">, </text:span><text:span text:style-name="T24">n</text:span><text:span text:style-name="T25">º</text:span><text:span text:style-name="T24"> 298,</text:span><text:span text:style-name="T22"> </text:span><text:span text:style-name="T23">no</text:span><text:span text:style-name="T22"> </text:span><text:span text:style-name="T23">B</text:span><text:span text:style-name="T22">airro </text:span><text:span text:style-name="T24">Guarani</text:span><text:span text:style-name="T21">.</text:span></text:p>
      <text:p text:style-name="P18"><text:span text:style-name="T32">Solicita-se</text:span><text:span text:style-name="T26">, após os trâmites regimentais, </text:span><text:span text:style-name="T32">que seja enviada </text:span><text:span text:style-name="T26">cópia da presente proposição ao </text:span><text:span text:style-name="T32">Poder Executivo</text:span><text:span text:style-name="T26">, para que </text:span><text:span text:style-name="T32">realize as seguintes providências:</text:span></text:p>
      <text:p text:style-name="P14"/>
      <text:p text:style-name="P16">Limpeza, capina e roçada no passeio público da Rua São Fernando, nº 298, no Bairro Guarani.</text:p>
      <text:p text:style-name="P17"/>
      <text:p text:style-name="P19"><text:span text:style-name="T34">Certos de que assim contribuímos para o bem da nossa cidade, subscrev</text:span><text:span text:style-name="T35">e</text:span><text:span text:style-name="T34">mo-nos.</text:span></text:p>
      <text:p text:style-name="P19"/>
      <text:p text:style-name="P19"/>
      <text:p text:style-name="P19"><text:span text:style-name="T27">N</text:span><text:span text:style-name="T26">ovo Hamburgo,</text:span><text:span text:style-name="Fonte_20_parág._20_padrão"><text:span text:style-name="T15"> </text:span></text:span><text:span text:style-name="Fonte_20_parág._20_padrão"><text:span text:style-name="T20">22</text:span></text:span><text:span text:style-name="Fonte_20_parág._20_padrão"><text:span text:style-name="T17"> </text:span></text:span><text:span text:style-name="Fonte_20_parág._20_padrão"><text:span text:style-name="T16">de </text:span></text:span><text:span text:style-name="Fonte_20_parág._20_padrão"><text:span text:style-name="T18">ma</text:span></text:span><text:span text:style-name="Fonte_20_parág._20_padrão"><text:span text:style-name="T19">io</text:span></text:span><text:span text:style-name="Fonte_20_parág._20_padrão"><text:span text:style-name="T16"> de 202</text:span></text:span><text:span text:style-name="Fonte_20_parág._20_padrão"><text:span text:style-name="T17">5</text:span></text:span><text:span text:style-name="Fonte_20_parág._20_padrão"><text:span text:style-name="T15">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2"><text:span text:style-name="T26">Vereador</text:span><text:span text:style-name="T31"> </text:span><text:span text:style-name="T33">Ico Heming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7"><text:span text:style-name="T9">Obs.: </text:span><text:span text:style-name="T10">R</text:span><text:span text:style-name="T9">edação conforme</text:span><text:span text:style-name="T11"> </text:span><text:span text:style-name="T9">original d</text:span><text:span text:style-name="T14">o</text:span><text:span text:style-name="T13"> </text:span><text:span text:style-name="T9">autor.</text:span></text:p>
      <text:p text:style-name="P7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2T12:38:02.448835512</dc:date>
    <meta:print-date>2020-03-11T14:41:43.706000000</meta:print-date>
    <meta:editing-cycles>132</meta:editing-cycles>
    <meta:editing-duration>PT8H45M44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55" meta:character-count="932" meta:non-whitespace-character-count="790"/>
  </office:meta>
</office:document-meta>
</file>