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e08f6a" officeooo:paragraph-rsid="00e08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9db38" officeooo:paragraph-rsid="00e307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9db38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0e08f6a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e08f6a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paragraph-rsid="008cbc65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e08f6a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cf7100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rsid="00d9db38" officeooo:paragraph-rsid="00d9db3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d07f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584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d9d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dc1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e08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fo:font-size="12pt" fo:language="pt" fo:country="BR" fo:font-style="normal" fo:font-weight="normal" officeooo:rsid="00d9db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fo:font-size="12pt" fo:language="pt" fo:country="BR" fo:font-style="normal" fo:font-weight="normal" officeooo:rsid="00dc17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fo:font-size="12pt" fo:language="pt" fo:country="BR" fo:font-style="normal" fo:font-weight="normal" officeooo:rsid="00e08f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d9d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dc1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e08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style="normal" fo:font-weight="normal" officeooo:rsid="00e08f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bbaeef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d9db38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dc1758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de512a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e08f6a" style:font-size-asian="10.5pt" style:font-weight-asian="normal" style:font-size-complex="12pt" style:font-weight-complex="normal"/>
    </style:style>
    <style:style style:name="T43" style:family="text">
      <style:text-properties officeooo:rsid="00d9db38"/>
    </style:style>
    <style:style style:name="T44" style:family="text">
      <style:text-properties officeooo:rsid="00dcacaf"/>
    </style:style>
    <style:style style:name="T45" style:family="text">
      <style:text-properties officeooo:rsid="00de8658"/>
    </style:style>
    <style:style style:name="T46" style:family="text">
      <style:text-properties officeooo:rsid="00e08f6a"/>
    </style:style>
    <style:style style:name="T47" style:family="text">
      <style:text-properties officeooo:rsid="00e1cdc8"/>
    </style:style>
    <style:style style:name="T48" style:family="text">
      <style:text-properties officeooo:rsid="00e307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7">650</text:span>/<text:span text:style-name="T36">202</text:span><text:span text:style-name="T43">5</text:span></text:p>
      <text:p text:style-name="P16"><text:span text:style-name="T19">V</text:span><text:span text:style-name="T20">oto de </text:span><text:span text:style-name="T19">C</text:span><text:span text:style-name="T20">ongratulações </text:span><text:span text:style-name="T23">ao Grupo Fat Bull, pela inauguração do Panorâmico – Espaço de Eventos Fat Bull</text:span><text:span text:style-name="T22">.</text:span></text:p>
      <text:p text:style-name="P17"><text:span text:style-name="T15">Considerando </text:span><text:span text:style-name="T18">que </text:span><text:span text:style-name="T10">no dia </text:span><text:span text:style-name="T23">22 de maio, o Grupo Fat Bull, inaugura o Panorâmico – Espaço de Eventos Fat Bull</text:span><text:span text:style-name="T11">.</text:span></text:p>
      <text:p text:style-name="P18"><text:span text:style-name="T11"/></text:p>
      <text:p text:style-name="P23"><text:span text:style-name="T7">C</text:span><text:span text:style-name="T2">onsiderando </text:span><text:span text:style-name="T11">a importância desse </text:span><text:span text:style-name="T12">novo</text:span><text:span text:style-name="T11"> espaço </text:span><text:span text:style-name="T12">de eventos para o nosso município e região.</text:span></text:p>
      <text:p text:style-name="P23"><text:span text:style-name="T12"/></text:p>
      <text:p text:style-name="P19"><text:span text:style-name="T13">Devido </text:span><text:span text:style-name="T14">a </text:span><text:span text:style-name="T11">relevância</text:span><text:span text:style-name="T14"> </text:span><text:span text:style-name="T10">do trabalho </text:span><text:span text:style-name="T12">qualificado</text:span><text:span text:style-name="T10"> de todos </text:span><text:span text:style-name="T12">que integram o Grupo Fat Bull</text:span><text:span text:style-name="T10">, </text:span><text:span text:style-name="T12">procurando oferecer os melhores produtos e serviços aos seus clientes.</text:span></text:p>
      <text:p text:style-name="P19"><text:span text:style-name="T12"/></text:p>
      <text:p text:style-name="P20"><text:span text:style-name="T35">Dessa forma, requer-se que s</text:span><text:span text:style-name="T34">eja consignado em Ata Voto de Congratulações </text:span><text:span text:style-name="T23">ao Grupo Fat Bull, pela inauguração do Panorâmico – Espaço de Eventos Fat Bull</text:span><text:span text:style-name="T21"> </text:span><text:span text:style-name="T17">e</text:span><text:span text:style-name="T16"> </text:span><text:span text:style-name="T4">s</text:span><text:span text:style-name="T3">eja</text:span><text:span text:style-name="T7">m</text:span><text:span text:style-name="T3"> oficiad</text:span><text:span text:style-name="T7">os</text:span><text:span text:style-name="T6"> </text:span><text:span text:style-name="T5">com</text:span><text:span text:style-name="T3"> </text:span><text:span text:style-name="T9">as </text:span><text:span text:style-name="T3">congratulações em nome desta Casa Legislativa.</text:span></text:p>
      <text:p text:style-name="P20"><text:span text:style-name="T3"/></text:p>
      <text:p text:style-name="P21"/>
      <text:p text:style-name="P22"><text:span text:style-name="T37">Novo Hamburgo,</text:span><text:span text:style-name="T38"> </text:span><text:span text:style-name="T42">22</text:span><text:span text:style-name="T40"> de </text:span><text:span text:style-name="T41">maio</text:span><text:span text:style-name="T39"> de 2025.</text:span></text:p>
      <text:p text:style-name="P12"/>
      <text:p text:style-name="P12"/>
      <text:p text:style-name="P12"/>
      <text:p text:style-name="P12"/>
      <text:p text:style-name="P13">Vereador<text:span text:style-name="T43">a Daia Hanich</text:span></text:p>
      <text:p text:style-name="P12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Obs.: Redação conforme o original d<text:span text:style-name="T43">a</text:span> autor<text:span text:style-name="T43">a</text:span>.</text:p>
      <text:p text:style-name="P10">/<text:span text:style-name="T48">LPP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10-31T14:35:54.02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7" meta:character-count="1187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