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59a5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1e3749" officeooo:paragraph-rsid="002734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1e3749" officeooo:paragraph-rsid="0024217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1e3749" officeooo:paragraph-rsid="0028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2b54"/>
    </style:style>
    <style:style style:name="T4" style:family="text">
      <style:text-properties officeooo:rsid="00242177"/>
    </style:style>
    <style:style style:name="T5" style:family="text">
      <style:text-properties officeooo:rsid="0030bdb5"/>
    </style:style>
    <style:style style:name="T6" style:family="text">
      <style:text-properties officeooo:rsid="00246841"/>
    </style:style>
    <style:style style:name="T7" style:family="text">
      <style:text-properties officeooo:rsid="00259a5d"/>
    </style:style>
    <style:style style:name="T8" style:family="text">
      <style:text-properties officeooo:rsid="002734c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734c1" style:font-style-asian="italic" style:font-style-complex="italic"/>
    </style:style>
    <style:style style:name="T11" style:family="text">
      <style:text-properties officeooo:rsid="00286926"/>
    </style:style>
    <style:style style:name="T12" style:family="text">
      <style:text-properties officeooo:rsid="002c17ef"/>
    </style:style>
    <style:style style:name="T13" style:family="text">
      <style:text-properties officeooo:rsid="002dbfd2"/>
    </style:style>
    <style:style style:name="T14" style:family="text">
      <style:text-properties officeooo:rsid="002de2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1702</text:span>/20<text:span text:style-name="T6">25</text:span></text:p>
      <text:p text:style-name="P7"><text:span text:style-name="T11">Limpeza, </text:span><text:span text:style-name="T12">c</text:span>apina e roçada <text:span text:style-name="T11">no </text:span><text:span text:style-name="T12">a</text:span><text:span text:style-name="T11">rroio d</text:span><text:span text:style-name="T7">a </text:span><text:span text:style-name="T3">R</text:span>ua Odon Cavalcan<text:span text:style-name="T14">ti</text:span>, <text:span text:style-name="T13">n</text:span><text:span text:style-name="T14">º </text:span><text:span text:style-name="T13">2641</text:span><text:span text:style-name="T7">, no Bairro Canudos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Limpeza, capina e roçada no arroio da Rua Odon Cavalcanti, nº 2641, no Bairro Canudos.</text:p>
      <text:p text:style-name="P9">O mato no local está muito alto e tem causado insegurança para os moradores. Além disso, a vegetação alta tem favorecido a proliferação de mosquitos, especialmente o <text:span text:style-name="T9">Aedes </text:span><text:span text:style-name="T10">a</text:span><text:span text:style-name="T9">egypti</text:span>, transmissor da dengue.</text:p>
      <text:p text:style-name="P10"/>
      <text:p text:style-name="P13">Novo Hamburgo, <text:span text:style-name="T13">22</text:span><text:span text:style-name="T4"> de </text:span><text:span text:style-name="T13">maio</text:span> de 20<text:span text:style-name="T6">25</text:span>.</text:p>
      <text:p text:style-name="P12"/>
      <text:p text:style-name="P8">Vereador <text:span text:style-name="T13">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5">o</text:span> autor.</text:p>
      <text:p text:style-name="P15">/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4T16:20:57.241000000</meta:print-date>
    <meta:document-statistic meta:table-count="0" meta:image-count="1" meta:object-count="0" meta:page-count="1" meta:paragraph-count="15" meta:word-count="173" meta:character-count="104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