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0082bec" officeooo:paragraph-rsid="01e983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0082bec" officeooo:paragraph-rsid="01ea29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5dd3a" officeooo:paragraph-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e5cd8b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28a7a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fo:background-color="#ffffff" style:font-weight-asian="bold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style="normal" fo:font-weight="normal" officeooo:rsid="00082bec" officeooo:paragraph-rsid="01ea29a2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032cea4" officeooo:paragraph-rsid="01ea29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fo:color="#000000" loext:opacity="100%" style:font-name="Nimbus Roman" fo:font-size="12pt" fo:language="pt" fo:country="BR" fo:font-weight="normal" officeooo:rsid="00082bec" officeooo:paragraph-rsid="01ea29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officeooo:paragraph-rsid="01b64b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e983f2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ea29a2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ed2841" style:font-size-asian="10.5pt" style:font-weight-asian="normal" style:font-size-complex="12pt" style:font-weight-complex="normal"/>
    </style:style>
    <style:style style:name="T11" style:family="text">
      <style:text-properties officeooo:rsid="01c3a27c"/>
    </style:style>
    <style:style style:name="T12" style:family="text">
      <style:text-properties officeooo:rsid="01e16d48"/>
    </style:style>
    <style:style style:name="T13" style:family="text">
      <style:text-properties fo:font-style="normal" officeooo:rsid="00082bec" fo:background-color="#ffffff" loext:char-shading-value="0" style:font-style-asian="normal" style:font-style-complex="normal"/>
    </style:style>
    <style:style style:name="T14" style:family="text">
      <style:text-properties officeooo:rsid="01e983f2"/>
    </style:style>
    <style:style style:name="T15" style:family="text">
      <style:text-properties officeooo:rsid="01ed28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5">661</text:span>/<text:span text:style-name="T11">202</text:span><text:span text:style-name="T12">5</text:span></text:p>
      <text:p text:style-name="P8"/>
      <text:p text:style-name="P8"/>
      <text:p text:style-name="P22"/>
      <text:p text:style-name="P23">Voto de Congratulações às soberanas eleitas da 39ª Festa das Rosas de Sapiranga, Rainha Rafaela Braatz e as Princesas Beatriz de Castro e Catieli Duarte Viana.</text:p>
      <text:p text:style-name="P23"/>
      <text:p text:style-name="P23"/>
      <text:p text:style-name="P9"/>
      <text:p text:style-name="P25">A coroação das soberanas representa não apenas a valorização da beleza, elegância e carisma da juventude sapiranguense, mas também o fortalecimento das tradições culturais e comunitárias da cidade.</text:p>
      <text:p text:style-name="P25"/>
      <text:p text:style-name="P25">A 39ª edição da Festa das Rosas reafirma sua relevância como símbolo de identidade local, integração social e promoção do turismo regional, consolidando-se como um dos eventos mais emblemáticos do calendário cultural do Vale do Sinos.</text:p>
      <text:p text:style-name="P25"/>
      <text:p text:style-name="P25">A dedicação, postura e comprometimento das jovens eleitas demonstram o espírito de responsabilidade com que assumem a missão de representar Sapiranga em diversos eventos, levando o nome da cidade com orgulho e dignidade.</text:p>
      <text:p text:style-name="P25"/>
      <text:p text:style-name="P25">Dessa forma, requer-se que seja consignado em Ata Voto de Congratulações às soberanas eleitas da 39ª Festa das Rosas, como reconhecimento público por sua conquista e por sua contribuição à cultura e ao fortalecimento das tradições do município, e seja oficiado às homenageadas, com as congratulações em nome desta Casa Legislativa.</text:p>
      <text:p text:style-name="P26"/>
      <text:p text:style-name="P26"/>
      <text:p text:style-name="P27"><text:span text:style-name="T2">Novo Hamburgo, </text:span><text:span text:style-name="T9">2</text:span><text:span text:style-name="T10">3</text:span><text:span text:style-name="T5"> de </text:span><text:span text:style-name="T8">maio</text:span><text:span text:style-name="T2"> de 20</text:span><text:span text:style-name="T6">2</text:span><text:span text:style-name="T7">5</text:span><text:span text:style-name="T2">.</text:span></text:p>
      <text:p text:style-name="P19"/>
      <text:p text:style-name="P19"/>
      <text:p text:style-name="P19"/>
      <text:p text:style-name="P17"/>
      <text:p text:style-name="P21"><text:span text:style-name="T4">Vereador </text:span><text:span text:style-name="T3">Felipe Kuhn Braun</text:span></text:p>
      <text:p text:style-name="P18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24"><text:span text:style-name="T13"/></text:p>
      <text:p text:style-name="P12"/>
      <text:p text:style-name="P11"/>
      <text:p text:style-name="P20"/>
      <text:p text:style-name="P20"/>
      <text:p text:style-name="P20"/>
      <text:p text:style-name="P20">Obs.: Redação conforme original do autor.</text:p>
      <text:p text:style-name="P16">/<text:span text:style-name="T15">EL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3" meta:character-count="1657" meta:non-whitespace-character-count="14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