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e19dc"/>
    </style:style>
    <style:style style:name="P7" style:family="paragraph" style:parent-style-name="Standard">
      <style:paragraph-properties fo:text-align="end" style:justify-single-word="false"/>
      <style:text-properties style:font-name="Nimbus Roman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1ee88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0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1ee88f" style:text-blinking="fals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09f04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09f04"/>
    </style:style>
    <style:style style:name="P14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2ea7ad" officeooo:paragraph-rsid="002ea7ad"/>
    </style:style>
    <style:style style:name="P1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ea7a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09f04"/>
    </style:style>
    <style:style style:name="P17" style:family="paragraph" style:parent-style-name="Standard">
      <style:paragraph-properties fo:text-align="end" style:justify-single-word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5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6" style:family="text">
      <style:text-properties officeooo:rsid="0018619d"/>
    </style:style>
    <style:style style:name="T7" style:family="text">
      <style:text-properties style:font-name="Nimbus Roman"/>
    </style:style>
    <style:style style:name="T8" style:family="text">
      <style:text-properties style:font-name="Nimbus Roman" style:font-weight-complex="bold"/>
    </style:style>
    <style:style style:name="T9" style:family="text">
      <style:text-properties style:font-name="Nimbus Roman" officeooo:rsid="002ea7ad" style:font-weight-complex="bold"/>
    </style:style>
    <style:style style:name="T10" style:family="text">
      <style:text-properties style:font-name="Nimbus Roman" officeooo:rsid="002ea7ad"/>
    </style:style>
    <style:style style:name="T11" style:family="text">
      <style:text-properties officeooo:rsid="002ea7ad"/>
    </style:style>
    <style:style style:name="T12" style:family="text">
      <style:text-properties officeooo:rsid="00309f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<text:span text:style-name="T6">S</text:span> Nº <text:span text:style-name="T12">1721</text:span>/2025</text:p>
      <text:p text:style-name="P9"/>
      <text:p text:style-name="P5"/>
      <text:p text:style-name="P6"/>
      <text:p text:style-name="P14">Recapeamento asfáltico em toda a extensão da Rua Bernardo <text:span text:style-name="T12">Dejalmo </text:span>Ludwig, no <text:span text:style-name="T12">B</text:span>airro São José.</text:p>
      <text:p text:style-name="P14"/>
      <text:p text:style-name="P14"/>
      <text:p text:style-name="P15"/>
      <text:p text:style-name="P12"><text:span text:style-name="T7">Solicita-se, após os trâmites regimentais, que seja enviada cópia da presente proposição ao Poder Executivo, para que realize as seguintes providências: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5">Recapeamento asfáltico em toda a extensão da Rua Bernardo Dejalmo Ludwig, no Bairro São José.</text:span></text:span></text:p>
      <text:p text:style-name="P13"><text:span text:style-name="Fonte_20_parág._20_padrão"><text:span text:style-name="T5"/></text:span></text:p>
      <text:p text:style-name="P13"><text:span text:style-name="Fonte_20_parág._20_padrão"><text:span text:style-name="T7">Sabedores da atenção de Vossa Excelência aos reais anseios da comunidade, contamos com seu apoio neste pedido.</text:span></text:span></text:p>
      <text:p text:style-name="P13"><text:span text:style-name="Fonte_20_parág._20_padrão"><text:span text:style-name="T7"/></text:span></text:p>
      <text:p text:style-name="P13"><text:span text:style-name="Fonte_20_parág._20_padrão"><text:span text:style-name="T7"/></text:span></text:p>
      <text:p text:style-name="P13"><text:span text:style-name="T7">Novo Hamburgo, </text:span><text:span text:style-name="T10">23 de maio </text:span><text:span text:style-name="T7">de 2025.</text:span></text:p>
      <text:p text:style-name="P13"/>
      <text:p text:style-name="P13"/>
      <text:p text:style-name="P13"/>
      <text:p text:style-name="P16"/>
      <text:p text:style-name="P16"/>
      <text:p text:style-name="P7">Vereador Eliton Ávil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">Obs.: </text:span><text:span text:style-name="T3">R</text:span><text:span text:style-name="T2">edação conforme</text:span><text:span text:style-name="T4"> </text:span><text:span text:style-name="T2">original do autor.</text:span></text:p>
      <text:p text:style-name="P11">/<text:span text:style-name="T1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52cm" svg:y="-0.381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59M44S</meta:editing-duration>
    <meta:editing-cycles>25</meta:editing-cycles>
    <meta:generator>LibreOffice/7.4.7.2$Linux_X86_64 LibreOffice_project/40$Build-2</meta:generator>
    <dc:date>2025-05-23T10:45:49.549807780</dc:date>
    <meta:document-statistic meta:table-count="0" meta:image-count="1" meta:object-count="0" meta:page-count="1" meta:paragraph-count="14" meta:word-count="158" meta:character-count="970" meta:non-whitespace-character-count="825"/>
  </office:meta>
</office:document-meta>
</file>