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be1c" officeooo:paragraph-rsid="03768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70e8c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officeooo:paragraph-rsid="037b5114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508cm"/>
        </style:tab-stops>
      </style:paragraph-properties>
      <style:text-properties style:font-name="Nimbus Roman" officeooo:paragraph-rsid="037b5114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b5114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be1c" officeooo:paragraph-rsid="037b51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7b511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d8ee08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ac805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cbe1c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45693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683c7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650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6cb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50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68b84c"/>
    </style:style>
    <style:style style:name="T18" style:family="text">
      <style:text-properties officeooo:rsid="036a28df"/>
    </style:style>
    <style:style style:name="T19" style:family="text">
      <style:text-properties officeooo:rsid="036ac805"/>
    </style:style>
    <style:style style:name="T20" style:family="text">
      <style:text-properties officeooo:rsid="036cbe1c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24" style:family="text">
      <style:text-properties officeooo:rsid="03745693"/>
    </style:style>
    <style:style style:name="T25" style:family="text">
      <style:text-properties officeooo:rsid="033d441e"/>
    </style:style>
    <style:style style:name="T26" style:family="text">
      <style:text-properties officeooo:rsid="0374b96b"/>
    </style:style>
    <style:style style:name="T27" style:family="text">
      <style:text-properties officeooo:rsid="037b511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7">1723</text:span><text:span text:style-name="T17">/2025</text:span></text:p>
      <text:list text:style-name="L1">
        <text:list-header>
          <text:p text:style-name="P13"><text:span text:style-name="T20">R</text:span>evitalização d<text:span text:style-name="T20">a Praça Lydia Goetz, na Rua Ivo Johann, no Bairro Canudos.</text:span></text:p>
        </text:list-header>
      </text:list>
      <text:p text:style-name="P14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15"><text:span text:style-name="T11"/></text:p>
      <text:p text:style-name="P15"><text:span text:style-name="T15">Revitalização da Praça Lydia Goetz, na Rua Ivo Johann, no Bairro Canudos.</text:span></text:p>
      <text:p text:style-name="P10"/>
      <text:p text:style-name="P17"><text:span text:style-name="T24">Solicitamos </text:span>o concerto e a manutenção dos brinquedos existentes.</text:p>
      <text:p text:style-name="P17"/>
      <text:p text:style-name="P16"><text:span text:style-name="T15">Além disso, é urgente melhorar a iluminação pública da praça, a fim de aumentar a segurança e proporcionar mais conforto durante a noite. Também é importante adequar a praça para pessoas com deficiência, com a instalação de rampas e a melhoria dos caminhos, garantindo acessibilidade para todos.</text:span></text:p>
      <text:p text:style-name="P16"><text:span text:style-name="T15"/></text:p>
      <text:p text:style-name="P18"><text:span text:style-name="T16">Conforme relatos de contribuintes, a praça é bastante frequentada, mas atualmente encontra-se em condições precárias.</text:span></text:p>
      <text:p text:style-name="P18"><text:span text:style-name="T16"/></text:p>
      <text:p text:style-name="P18"><text:span text:style-name="T16"/></text:p>
      <text:p text:style-name="P18"><text:span text:style-name="T4">Novo Hamburgo, </text:span><text:span text:style-name="T10">23 </text:span><text:span text:style-name="T7">de </text:span><text:span text:style-name="T8">ma</text:span><text:span text:style-name="T9">io</text:span><text:span text:style-name="T7"> </text:span><text:span text:style-name="T5">de 202</text:span><text:span text:style-name="T6">5</text:span><text:span text:style-name="T5">.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7">Vereador<text:span text:style-name="T3"> </text:span><text:span text:style-name="T18">Jo</text:span><text:span text:style-name="T19">el</text:span><text:span text:style-name="T18">son de Araújo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7">o</text:span> autor.</text:p>
      <text:p text:style-name="P9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08cm" svg:width="1.692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3-25T17:21:37.704252728</meta:print-date>
    <meta:document-statistic meta:table-count="0" meta:image-count="1" meta:object-count="0" meta:page-count="1" meta:paragraph-count="17" meta:word-count="207" meta:character-count="1298" meta:non-whitespace-character-count="1106"/>
    <meta:user-defined meta:name="Info 1"/>
    <meta:user-defined meta:name="Info 2"/>
    <meta:user-defined meta:name="Info 3"/>
    <meta:user-defined meta:name="Info 4"/>
  </office:meta>
</office:document-meta>
</file>