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96437"/>
    </style:style>
    <style:style style:name="P8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9643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9643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96437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92c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95f4c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96a5c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99643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5546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font-size="12pt" fo:language="pt" fo:country="BR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92c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92c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" fo:font-size="12pt" fo:font-weight="normal" officeooo:rsid="03955467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3150a6c"/>
    </style:style>
    <style:style style:name="T41" style:family="text">
      <style:text-properties officeooo:rsid="035d0f7e"/>
    </style:style>
    <style:style style:name="T42" style:family="text">
      <style:text-properties officeooo:rsid="0386786f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officeooo:rsid="004c346a" style:font-weight-asian="bold" style:font-name-complex="Arial"/>
    </style:style>
    <style:style style:name="T45" style:family="text">
      <style:text-properties fo:font-weight="bold" officeooo:rsid="02bce7ea" style:font-weight-asian="bold" style:font-name-complex="Arial"/>
    </style:style>
    <style:style style:name="T46" style:family="text">
      <style:text-properties fo:font-weight="bold" officeooo:rsid="0310f17b" style:font-weight-asian="bold" style:font-name-complex="Arial"/>
    </style:style>
    <style:style style:name="T47" style:family="text">
      <style:text-properties fo:font-weight="bold" officeooo:rsid="02c8af85" style:font-weight-asian="bold" style:font-name-complex="Arial"/>
    </style:style>
    <style:style style:name="T48" style:family="text">
      <style:text-properties fo:font-weight="bold" officeooo:rsid="0369bc55" style:font-weight-asian="bold" style:font-name-complex="Arial"/>
    </style:style>
    <style:style style:name="T49" style:family="text">
      <style:text-properties fo:font-weight="bold" officeooo:rsid="03996437" style:font-weight-asian="bold" style:font-name-complex="Arial"/>
    </style:style>
    <style:style style:name="T50" style:family="text">
      <style:text-properties officeooo:rsid="03955467"/>
    </style:style>
    <style:style style:name="T51" style:family="text">
      <style:text-properties officeooo:rsid="0395f4c3"/>
    </style:style>
    <style:style style:name="T52" style:family="text">
      <style:text-properties officeooo:rsid="0396a5cf"/>
    </style:style>
    <style:style style:name="T53" style:family="text">
      <style:text-properties officeooo:rsid="03996437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6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font-weight="normal" officeooo:rsid="03955467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4">PEDIDO DE PROVIDÊNCIAS</text:span><text:span text:style-name="T43"> N</text:span><text:span text:style-name="T45">º </text:span><text:span text:style-name="T49">1725</text:span><text:span text:style-name="T46">/</text:span><text:span text:style-name="T43">20</text:span><text:span text:style-name="T47">2</text:span><text:span text:style-name="T48">5</text:span></text:p>
      <text:p text:style-name="P9"/>
      <text:p text:style-name="P9"/>
      <text:p text:style-name="P10"/>
      <text:p text:style-name="P11"><text:span text:style-name="T15">Troca de lâmpada</text:span><text:span text:style-name="T17"> </text:span><text:span text:style-name="T15">queimada na </text:span><text:span text:style-name="T16">Ru</text:span><text:span text:style-name="T18">a Frederico Wes</text:span><text:span text:style-name="T19">t</text:span><text:span text:style-name="T18">phalen, </text:span><text:span text:style-name="T19">nº 1517, </text:span><text:span text:style-name="T18">no </text:span><text:span text:style-name="T19">B</text:span><text:span text:style-name="T18">airro São Jorge.</text:span></text:p>
      <text:p text:style-name="P12"/>
      <text:p text:style-name="P12"/>
      <text:p text:style-name="P12"/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40">s</text:span><text:span text:style-name="T2"> seguinte</text:span><text:span text:style-name="T40">s</text:span><text:span text:style-name="T2"> providência</text:span><text:span text:style-name="T40">s:</text:span></text:p>
      <text:p text:style-name="P14"><text:span text:style-name="T20"/></text:p>
      <text:p text:style-name="P18"><text:span text:style-name="T22">Troca de lâmpada queimada na Rua Frederico Westphalen, nº 1517, no Bairro São Jorge.</text:span></text:p>
      <text:p text:style-name="P18"><text:span text:style-name="T7"/></text:p>
      <text:p text:style-name="P18"><text:span text:style-name="T3">Certos de que assim contribuímos para o bem da nossa cidade, subscrev</text:span><text:span text:style-name="T4">e</text:span><text:span text:style-name="T3">mo-nos.</text:span></text:p>
      <text:p text:style-name="P18"><text:span text:style-name="T3"/></text:p>
      <text:p text:style-name="P18"><text:span text:style-name="T3"/></text:p>
      <text:p text:style-name="P7"><text:span text:style-name="T36">Novo Hamburgo,</text:span><text:span text:style-name="Fonte_20_parág._20_padrão"><text:span text:style-name="T8"> </text:span></text:span><text:span text:style-name="Fonte_20_parág._20_padrão"><text:span text:style-name="T13">2</text:span></text:span><text:span text:style-name="Fonte_20_parág._20_padrão"><text:span text:style-name="T14">3</text:span></text:span><text:span text:style-name="Fonte_20_parág._20_padrão"><text:span text:style-name="T11"> de </text:span></text:span><text:span text:style-name="Fonte_20_parág._20_padrão"><text:span text:style-name="T12">maio</text:span></text:span><text:span text:style-name="Fonte_20_parág._20_padrão"><text:span text:style-name="T9"> de 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19"><text:span text:style-name="T55">Veread</text:span><text:span text:style-name="T56">or E</text:span><text:span text:style-name="T57">liton Ávila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5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06cm" svg:width="1.677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3T12:06:50.402839190</dc:date>
    <dc:language>pt-BR</dc:language>
    <meta:editing-cycles>328</meta:editing-cycles>
    <meta:editing-duration>P1DT1H8M24S</meta:editing-duration>
    <meta:document-statistic meta:table-count="0" meta:image-count="1" meta:object-count="0" meta:page-count="1" meta:paragraph-count="15" meta:word-count="151" meta:character-count="919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