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officeooo:paragraph-rsid="00323ef4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1" fo:font-weight="bold" officeooo:rsid="001b10d0" officeooo:paragraph-rsid="001b10d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1" fo:font-size="12pt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officeooo:paragraph-rsid="00225256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1" fo:font-size="12pt" fo:font-style="normal" officeooo:paragraph-rsid="002870fb" style:font-size-asian="12pt" style:font-style-asian="norm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1" officeooo:paragraph-rsid="006a509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4f9ed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officeooo:paragraph-rsid="007650f6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650f6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650f6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2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72f72a" style:font-size-asian="12pt" style:font-size-complex="12pt"/>
    </style:style>
    <style:style style:name="T6" style:family="text">
      <style:text-properties fo:font-size="12pt" officeooo:rsid="007650f6" style:font-size-asian="12pt" style:font-size-complex="12pt"/>
    </style:style>
    <style:style style:name="T7" style:family="text">
      <style:text-properties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6c882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6c9137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7603a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7605d4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7650f6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officeooo:rsid="00277b05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509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6a12b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4f9e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603a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font-style="normal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Nimbus Roman1" fo:font-size="12pt" fo:letter-spacing="normal" fo:language="pt" fo:country="BR" fo:text-shadow="none" style:text-underline-style="none" fo:font-weight="normal" officeooo:rsid="006a12b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font-name="Nimbus Roman1" fo:font-size="12pt" fo:font-style="normal" fo:font-weight="normal" officeooo:rsid="006a12b4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Nimbus Roman1" fo:font-size="12pt" fo:font-style="normal" fo:font-weight="normal" officeooo:rsid="007603ae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loext:opacity="100%" style:font-name="Nimbus Roman1" fo:font-size="12pt" fo:font-style="normal" fo:font-weight="normal" officeooo:rsid="007605d4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loext:opacity="100%" style:font-name="Nimbus Roman1" fo:font-size="12pt" fo:font-weight="normal" officeooo:rsid="006a12b4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1" fo:font-size="12pt" officeooo:rsid="002c00b0" style:font-size-asian="12pt" style:font-size-complex="12pt"/>
    </style:style>
    <style:style style:name="T33" style:family="text">
      <style:text-properties style:font-name="Nimbus Roman1" fo:font-size="12pt" officeooo:rsid="007603ae" style:font-size-asian="12pt" style:font-size-complex="12pt"/>
    </style:style>
    <style:style style:name="T34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5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"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074f9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6">P</text:span><text:span text:style-name="T3">EDIDO DE PROVIDÊNCIA</text:span><text:span text:style-name="T4">S</text:span><text:span text:style-name="T2"> Nº</text:span><text:span text:style-name="T5"> </text:span><text:span text:style-name="T6">1727</text:span><text:span text:style-name="T2">/2025</text:span></text:p>
      <text:p text:style-name="P11"/>
      <text:p text:style-name="P12"/>
      <text:p text:style-name="P12"/>
      <text:p text:style-name="P15"><text:span text:style-name="T9">R</text:span><text:span text:style-name="T7">ecolhimento de </text:span><text:span text:style-name="T8">entulhos</text:span><text:span text:style-name="T9"> </text:span><text:span text:style-name="T11">em</text:span><text:span text:style-name="T10"> toda </text:span><text:span text:style-name="T12">a </text:span><text:span text:style-name="T10">extensão da Avenida Alcântara,</text:span><text:span text:style-name="T7"> no Bairro </text:span><text:span text:style-name="T10">Canudos</text:span><text:span text:style-name="T7">.</text:span></text:p>
      <text:p text:style-name="P14"/>
      <text:p text:style-name="P14"/>
      <text:p text:style-name="P14"/>
      <text:p text:style-name="P17"><text:span text:style-name="T36">Solicita-se</text:span><text:span text:style-name="T35">, após os trâmites regimentais, </text:span><text:span text:style-name="T36">que seja enviada </text:span><text:span text:style-name="T35">cópia da presente proposição ao </text:span><text:span text:style-name="T36">Poder Executivo</text:span><text:span text:style-name="T35">, para que </text:span><text:span text:style-name="T36">realize as seguintes providências:</text:span></text:p>
      <text:p text:style-name="P18"><text:span text:style-name="Emphasis"><text:span text:style-name="T31"/></text:span></text:p>
      <text:p text:style-name="P18"><text:span text:style-name="Emphasis"><text:span text:style-name="T27">Recolhimento de entulhos em toda a extensão da Avenida Alcântara, no Bairro Canudos.</text:span></text:span></text:p>
      <text:p text:style-name="P18"><text:span text:style-name="Emphasis"><text:span text:style-name="T25"/></text:span></text:p>
      <text:p text:style-name="P18"><text:span text:style-name="Fonte_20_parág._20_padrão"><text:span text:style-name="T23">Diante do acima exposto e sabedores da atenção de </text:span></text:span><text:span text:style-name="Fonte_20_parág._20_padrão"><text:span text:style-name="T24">V</text:span></text:span><text:span text:style-name="Fonte_20_parág._20_padrão"><text:span text:style-name="T23">ossa </text:span></text:span><text:span text:style-name="Fonte_20_parág._20_padrão"><text:span text:style-name="T24">E</text:span></text:span><text:span text:style-name="Fonte_20_parág._20_padrão"><text:span text:style-name="T23">xcelência aos anseios da comunidade, contamos com seu apoio no atendimento deste pedido.</text:span></text:span></text:p>
      <text:p text:style-name="P18"><text:span text:style-name="Fonte_20_parág._20_padrão"><text:span text:style-name="T23"/></text:span></text:p>
      <text:p text:style-name="P18"><text:span text:style-name="Fonte_20_parág._20_padrão"><text:span text:style-name="T23"/></text:span></text:p>
      <text:p text:style-name="P18"><text:span text:style-name="T34">Novo Hamburgo</text:span><text:span text:style-name="T35">,</text:span><text:span text:style-name="Fonte_20_parág._20_padrão"><text:span text:style-name="T17"> </text:span></text:span><text:span text:style-name="Fonte_20_parág._20_padrão"><text:span text:style-name="T21">2</text:span></text:span><text:span text:style-name="Fonte_20_parág._20_padrão"><text:span text:style-name="T22">3</text:span></text:span><text:span text:style-name="Fonte_20_parág._20_padrão"><text:span text:style-name="T18"> </text:span></text:span><text:span text:style-name="Fonte_20_parág._20_padrão"><text:span text:style-name="T19">de maio </text:span></text:span><text:span text:style-name="Fonte_20_parág._20_padrão"><text:span text:style-name="T20">de 2025</text:span></text:span><text:span text:style-name="Fonte_20_parág._20_padrão"><text:span text:style-name="T17">.</text:span></text:span></text:p>
      <text:p text:style-name="P18"><text:span text:style-name="Fonte_20_parág._20_padrão"><text:span text:style-name="T17"/></text:span></text:p>
      <text:p text:style-name="P18"><text:span text:style-name="Fonte_20_parág._20_padrão"><text:span text:style-name="T17"/></text:span></text:p>
      <text:p text:style-name="P18"><text:span text:style-name="Fonte_20_parág._20_padrão"><text:span text:style-name="T17"/></text:span></text:p>
      <text:p text:style-name="P18"><text:span text:style-name="Fonte_20_parág._20_padrão"><text:span text:style-name="T17"/></text:span></text:p>
      <text:p text:style-name="P18"><text:span text:style-name="Fonte_20_parág._20_padrão"><text:span text:style-name="T17"/></text:span></text:p>
      <text:p text:style-name="P19"><text:span text:style-name="T32">Vereador </text:span><text:span text:style-name="T33">Ico Heming</text:span></text:p>
      <text:p text:style-name="P13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5">Obs.</text:span><text:span text:style-name="T13">: Redação conforme original d</text:span><text:span text:style-name="T14">o</text:span><text:span text:style-name="T13"> autor.</text:span></text:p>
      <text:p text:style-name="P7">/<text:span text:style-name="T3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modern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121cm" svg:y="-0.25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3H9M28S</meta:editing-duration>
    <meta:editing-cycles>48</meta:editing-cycles>
    <meta:generator>LibreOffice/7.4.7.2$Linux_X86_64 LibreOffice_project/40$Build-2</meta:generator>
    <meta:initial-creator>Eriqui Lorenz</meta:initial-creator>
    <dc:date>2025-05-23T12:16:57.716689008</dc:date>
    <meta:print-date>2025-01-29T15:48:23.399819726</meta:print-date>
    <meta:document-statistic meta:table-count="0" meta:image-count="1" meta:object-count="0" meta:page-count="1" meta:paragraph-count="15" meta:word-count="160" meta:character-count="987" meta:non-whitespace-character-count="838"/>
  </office:meta>
</office:document-meta>
</file>