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9eed82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eed82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39d8472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6600f1" officeooo:paragraph-rsid="039eed82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eed82" style:font-size-asian="12pt" style:font-weight-asian="normal" style:font-size-complex="12pt" style:font-weight-complex="normal"/>
    </style:style>
    <style:style style:name="P18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8a6fe5"/>
    </style:style>
    <style:style style:name="T9" style:family="text">
      <style:text-properties officeooo:rsid="0394d671"/>
    </style:style>
    <style:style style:name="T10" style:family="text">
      <style:text-properties officeooo:rsid="039ac0e0"/>
    </style:style>
    <style:style style:name="T11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eed82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a094e" style:text-blinking="false" fo:background-color="transparent" loext:char-shading-value="0" style:font-name-asian="Arial" style:language-asian="pt" style:country-asian="BR" style:font-name-complex="Ari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BR" fo:font-style="normal" fo:text-shadow="none" style:text-underline-style="none" officeooo:rsid="006600f1" style:text-blinking="false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6" style:family="text">
      <style:text-properties officeooo:rsid="039d42f1"/>
    </style:style>
    <style:style style:name="T17" style:family="text">
      <style:text-properties officeooo:rsid="003a094e"/>
    </style:style>
    <style:style style:name="T18" style:family="text">
      <style:text-properties officeooo:rsid="006e4473"/>
    </style:style>
    <style:style style:name="T19" style:family="text">
      <style:text-properties officeooo:rsid="005e2e23"/>
    </style:style>
    <style:style style:name="T20" style:family="text">
      <style:text-properties officeooo:rsid="006600f1"/>
    </style:style>
    <style:style style:name="T21" style:family="text">
      <style:text-properties officeooo:rsid="0067ba2c"/>
    </style:style>
    <style:style style:name="T22" style:family="text">
      <style:text-properties officeooo:rsid="006a3af7"/>
    </style:style>
    <style:style style:name="T23" style:family="text">
      <style:text-properties officeooo:rsid="039d9132"/>
    </style:style>
    <style:style style:name="T24" style:family="text">
      <style:text-properties officeooo:rsid="039eed82"/>
    </style:style>
    <style:style style:name="T25" style:family="text">
      <style:text-properties officeooo:rsid="039f8789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PEDIDO DE PROVIDÊNCIAS</text:span> Nº <text:span text:style-name="T24">1730</text:span>/<text:span text:style-name="T3">202</text:span><text:span text:style-name="T9">5</text:span></text:p>
      <text:p text:style-name="P9"/>
      <text:p text:style-name="P9"/>
      <text:p text:style-name="P9"/>
      <text:list text:style-name="L1">
        <text:list-header>
          <text:p text:style-name="P15"><text:span text:style-name="T17">Conserto </text:span><text:span text:style-name="T18">e limpeza </text:span><text:span text:style-name="T19">de boca de lobo na Rua </text:span><text:span text:style-name="T25">d</text:span><text:span text:style-name="T23">os Pinheiros</text:span><text:span text:style-name="T20">, </text:span><text:span text:style-name="T21">n</text:span><text:span text:style-name="T24">º</text:span><text:span text:style-name="T22"> </text:span><text:span text:style-name="T23">310</text:span><text:span text:style-name="T21">,</text:span><text:span text:style-name="T20"> no </text:span><text:span text:style-name="T22">B</text:span><text:span text:style-name="T20">airro </text:span><text:span text:style-name="T23">Ideal</text:span><text:span text:style-name="T20">.</text:span></text:p>
        </text:list-header>
      </text:list>
      <text:p text:style-name="P5"/>
      <text:p text:style-name="P6"/>
      <text:p text:style-name="P6"/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1"/>
      <text:p text:style-name="P16">Conserto e limpeza de boca de lobo na Rua <text:span text:style-name="T25">d</text:span>os Pinheiros, nº 310, no Bairro Ideal.</text:p>
      <text:p text:style-name="P11"/>
      <text:p text:style-name="P11"><text:span text:style-name="T11">Diante do acima exposto e sabedores da atenção de </text:span><text:span text:style-name="T13">V</text:span><text:span text:style-name="T11">ossa </text:span><text:span text:style-name="T13">E</text:span><text:span text:style-name="T11">xcelência aos anseios da comunidade, contamos com seu apoio no atendimento deste pedido </text:span><text:span text:style-name="T12">o mais breve possível.</text:span></text:p>
      <text:p text:style-name="P11"/>
      <text:p text:style-name="P11"/>
      <text:p text:style-name="P11"><text:span text:style-name="T2">N</text:span>ovo Hamburgo, <text:span text:style-name="T16">2</text:span><text:span text:style-name="T23">6</text:span><text:span text:style-name="T10"> de </text:span><text:span text:style-name="T23">maio</text:span><text:span text:style-name="T9"> de 2025</text:span><text:span text:style-name="T8">.</text:span></text:p>
      <text:p text:style-name="P13"/>
      <text:p text:style-name="P13"/>
      <text:p text:style-name="P13"/>
      <text:p text:style-name="P13"/>
      <text:p text:style-name="P13"/>
      <text:p text:style-name="P12"><text:span text:style-name="T6">Vereador</text:span><text:span text:style-name="T7">a Daia Hanich</text:span></text:p>
      <text:p text:style-name="P14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9">a</text:span> autor<text:span text:style-name="T9">a</text:span>.</text:p>
      <text:p text:style-name="P14">/<text:span text:style-name="T2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1.755cm" svg:width="1.813cm" svg:height="1.854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5-26T12:08:04.442187533</dc:date>
    <meta:printed-by>Bruna Bernardo</meta:printed-by>
    <meta:print-date>2021-06-15T13:08:03.413000000</meta:print-date>
    <dc:language>pt-BR</dc:language>
    <meta:editing-cycles>322</meta:editing-cycles>
    <meta:editing-duration>PT22H2M1S</meta:editing-duration>
    <meta:document-statistic meta:table-count="0" meta:image-count="1" meta:object-count="0" meta:page-count="1" meta:paragraph-count="15" meta:word-count="170" meta:character-count="1001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