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d6246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d62469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d62469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language="pt" fo:country="BR" fo:font-weight="normal" officeooo:rsid="00ca6082" officeooo:paragraph-rsid="00d62469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6082" style:font-weight-asian="bold"/>
    </style:style>
    <style:style style:name="T8" style:family="text">
      <style:text-properties fo:font-weight="bold" officeooo:rsid="00d62469" style:font-weight-asian="bold"/>
    </style:style>
    <style:style style:name="T9" style:family="text">
      <style:text-properties officeooo:rsid="004ad954"/>
    </style:style>
    <style:style style:name="T10" style:family="text">
      <style:text-properties fo:color="#000000" loext:opacity="100%" style:font-name="Nimbus Roman No9 L" fo:font-size="12pt" fo:language="pt" fo:country="BR" fo:font-weight="normal" officeooo:rsid="00ca6082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 No9 L" fo:font-size="12pt" fo:language="pt" fo:country="BR" fo:font-weight="normal" officeooo:rsid="00bf292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 No9 L" fo:font-size="12pt" fo:language="pt" fo:country="BR" fo:font-weight="normal" officeooo:rsid="00d03844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 No9 L" fo:font-size="12pt" fo:language="pt" fo:country="BR" fo:font-weight="normal" officeooo:rsid="00d0f71e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0cd673d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 No9 L" fo:font-size="12pt" fo:language="pt" fo:country="BR" fo:font-weight="normal" officeooo:rsid="00d62469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 No9 L" fo:font-size="12pt" fo:language="pt" fo:country="BR" fo:font-weight="normal" officeooo:rsid="000d545c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c3b774"/>
    </style:style>
    <style:style style:name="T18" style:family="text">
      <style:text-properties officeooo:rsid="00c559b6"/>
    </style:style>
    <style:style style:name="T19" style:family="text">
      <style:text-properties officeooo:rsid="00ca6082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0d03844"/>
    </style:style>
    <style:style style:name="T23" style:family="text">
      <style:text-properties officeooo:rsid="00d0f71e"/>
    </style:style>
    <style:style style:name="T24" style:family="text">
      <style:text-properties officeooo:rsid="00d29b30"/>
    </style:style>
    <style:style style:name="T25" style:family="text">
      <style:text-properties officeooo:rsid="00d53e73"/>
    </style:style>
    <style:style style:name="T26" style:family="text">
      <style:text-properties officeooo:rsid="00d62469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d673d" fo:background-color="#ffffff" loext:char-shading-value="0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d3ed4a" fo:background-color="#ffffff" loext:char-shading-value="0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officeooo:rsid="00d72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8">1731</text:span><text:span text:style-name="T4">/</text:span><text:span text:style-name="T5">20</text:span><text:span text:style-name="T6">2</text:span><text:span text:style-name="T7">5</text:span></text:p>
      <text:p text:style-name="P9">Conserto de infiltração <text:span text:style-name="T17">no passeio </text:span><text:span text:style-name="T23">público </text:span><text:span text:style-name="T17">da </text:span>Rua <text:span text:style-name="T29">d</text:span><text:span text:style-name="T25">os Pinheiros</text:span><text:span text:style-name="T24">, </text:span><text:span text:style-name="T22">em frente ao número </text:span><text:span text:style-name="T25">331</text:span><text:span text:style-name="T22">, no </text:span><text:span text:style-name="T19">Bairro </text:span><text:span text:style-name="T25">Ideal</text:span><text:span text:style-name="T24">.</text:span></text:p>
      <text:p text:style-name="P12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13"/>
      <text:p text:style-name="P16">Conserto de infiltração no passeio público da Rua <text:span text:style-name="T29">d</text:span>os Pinheiros, em frente ao número 331, no Bairro Ideal.</text:p>
      <text:p text:style-name="P13"/>
      <text:p text:style-name="P13"><text:span text:style-name="T15">A</text:span><text:span text:style-name="T11"> infiltração, </text:span><text:span text:style-name="T12">além </text:span><text:span text:style-name="T13">d</text:span><text:span text:style-name="T12">e afetar o passeio público, </text:span><text:span text:style-name="T14">está </text:span><text:span text:style-name="T13">prejudicando</text:span><text:span text:style-name="T14"> a via pública.</text:span></text:p>
      <text:p text:style-name="P13"/>
      <text:p text:style-name="P13"><text:span text:style-name="T27">Diante do acima exposto e sabedores da atenção de </text:span><text:span text:style-name="T28">V</text:span><text:span text:style-name="T27">ossa </text:span><text:span text:style-name="T28">E</text:span><text:span text:style-name="T27">xcelência aos anseios da comunidade, contamos com seu apoio no atendimento deste pedido.</text:span></text:p>
      <text:p text:style-name="P10"/>
      <text:p text:style-name="P10"/>
      <text:p text:style-name="P10">Novo Hamburgo, <text:span text:style-name="T25">26</text:span><text:span text:style-name="T18"> de </text:span><text:span text:style-name="T25">maio</text:span><text:span text:style-name="T18"> de</text:span> 20<text:span text:style-name="T18">2</text:span><text:span text:style-name="T19">5</text:span>.</text:p>
      <text:p text:style-name="P10"/>
      <text:p text:style-name="P10"/>
      <text:p text:style-name="P10"/>
      <text:p text:style-name="P10"/>
      <text:p text:style-name="P10"/>
      <text:p text:style-name="P11">Vereador<text:span text:style-name="T22">a</text:span> <text:span text:style-name="T22">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23">a</text:span> autor<text:span text:style-name="T23">a</text:span>.</text:p>
      <text:p text:style-name="P7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6" meta:word-count="183" meta:character-count="1113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