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d0972" officeooo:paragraph-rsid="0043b90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0c941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105e4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105e4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0c941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10c9418" style:text-blinking="fals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10c9418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0fe326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10c9418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10c9418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fe326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ffe2c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5bc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ffe2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abec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c6a9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1075bc4" style:text-blinking="fals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 style:text-emphasize="none" style:text-overline-style="none" style:text-overline-color="font-color"/>
    </style:style>
    <style:style style:name="T17" style:family="text">
      <style:text-properties officeooo:rsid="00f5ed56"/>
    </style:style>
    <style:style style:name="T18" style:family="text">
      <style:text-properties officeooo:rsid="00f9cf6e"/>
    </style:style>
    <style:style style:name="T19" style:family="text">
      <style:text-properties officeooo:rsid="00fa04bc"/>
    </style:style>
    <style:style style:name="T20" style:family="text">
      <style:text-properties officeooo:rsid="00fb4b0f"/>
    </style:style>
    <style:style style:name="T21" style:family="text">
      <style:text-properties officeooo:rsid="00fe326a"/>
    </style:style>
    <style:style style:name="T22" style:family="text">
      <style:text-properties officeooo:rsid="010abecc"/>
    </style:style>
    <style:style style:name="T23" style:family="text">
      <style:text-properties officeooo:rsid="010b2d54"/>
    </style:style>
    <style:style style:name="T24" style:family="text">
      <style:text-properties officeooo:rsid="010c6a9c"/>
    </style:style>
    <style:style style:name="T25" style:family="text">
      <style:text-properties fo:color="#000000" loext:opacity="100%" style:text-line-through-style="none" style:text-line-through-type="none" style:text-underline-style="none" officeooo:rsid="00607e6e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6" style:family="text">
      <style:text-properties fo:color="#000000" loext:opacity="100%" style:text-line-through-style="none" style:text-line-through-type="none" style:text-underline-style="none" officeooo:rsid="010d41a5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7" style:family="text">
      <style:text-properties fo:color="#000000" loext:opacity="100%" style:text-line-through-style="none" style:text-line-through-type="none" style:text-underline-style="none" officeooo:rsid="010ffe2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8" style:family="text">
      <style:text-properties officeooo:rsid="010ffe2c"/>
    </style:style>
    <style:style style:name="T29" style:family="text">
      <style:text-properties officeooo:rsid="01105e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9">1732</text:span>/20<text:span text:style-name="T2">2</text:span><text:span text:style-name="T17">5</text:span></text:p>
      <text:p text:style-name="P15">Conserto de buraco <text:span text:style-name="T20">n</text:span><text:span text:style-name="T28">o cruzamento entre a</text:span><text:span text:style-name="T20"> </text:span><text:span text:style-name="T24">Rua </text:span><text:span text:style-name="T29">d</text:span><text:span text:style-name="T28">os Pinheiros e </text:span><text:span text:style-name="T29">a Rua d</text:span><text:span text:style-name="T28">os Carvalhos</text:span><text:span text:style-name="T21">, </text:span><text:span text:style-name="T23">no Bairro </text:span><text:span text:style-name="T28">Ideal</text:span><text:span text:style-name="T22">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12"/></text:p>
      <text:p text:style-name="P12"><text:span text:style-name="T12">Conserto de buraco no cruzamento entre a Rua dos Pinheiros e a Rua dos Carvalhos, no Bairro Ideal.</text:span></text:p>
      <text:p text:style-name="P12"><text:span text:style-name="T16"/></text:p>
      <text:p text:style-name="P12"><text:span text:style-name="T7">Diante do acima exposto e sabedores da atenção de </text:span><text:span text:style-name="T8">V</text:span><text:span text:style-name="T7">ossa </text:span><text:span text:style-name="T8">E</text:span><text:span text:style-name="T7">xcelência aos anseios da comunidade, contamos com seu apoio no atendimento deste pedido </text:span><text:span text:style-name="T9">com a maior brevidade possível.</text:span></text:p>
      <text:p text:style-name="P16"/>
      <text:p text:style-name="P16"/>
      <text:p text:style-name="P10"><text:span text:style-name="T25">Novo Hamburgo, </text:span><text:span text:style-name="T26">2</text:span><text:span text:style-name="T27">6</text:span><text:span text:style-name="T14"> de </text:span><text:span text:style-name="T15">maio</text:span><text:span text:style-name="T25"> de 2025.</text:span></text:p>
      <text:p text:style-name="P17"/>
      <text:p text:style-name="P17"/>
      <text:p text:style-name="P17"/>
      <text:p text:style-name="P17"/>
      <text:p text:style-name="P17"/>
      <text:p text:style-name="P13">Vereador<text:span text:style-name="T18">a Daia Hanich</text:span></text:p>
      <text:p text:style-name="P7"/>
      <text:p text:style-name="P7"/>
      <text:p text:style-name="P7"/>
      <text:p text:style-name="P7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9">a</text:span> autor<text:span text:style-name="T19">a</text:span>.</text:p>
      <text:p text:style-name="P14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5" meta:character-count="1047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