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27d09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style:font-name="Nimbus roman" officeooo:paragraph-rsid="00227d09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8294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8294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294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223d5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250e3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50e3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69761" style:font-size-asian="12pt" style:font-weight-asian="normal" style:font-size-complex="12pt" style:font-weight-complex="normal"/>
    </style:style>
    <style:style style:name="T17" style:family="text">
      <style:text-properties officeooo:rsid="0036b6bb"/>
    </style:style>
    <style:style style:name="T18" style:family="text">
      <style:text-properties officeooo:rsid="001fe878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27d0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officeooo:rsid="0024aa9d"/>
    </style:style>
    <style:style style:name="T22" style:family="text">
      <style:text-properties officeooo:rsid="00250e39"/>
    </style:style>
    <style:style style:name="T23" style:family="text">
      <style:text-properties officeooo:rsid="00282943"/>
    </style:style>
    <style:style style:name="T24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23">1734</text:span>/<text:span text:style-name="T2">20</text:span><text:span text:style-name="T18">25</text:span></text:p>
      <text:p text:style-name="P5"><text:span text:style-name="T23">I</text:span><text:span text:style-name="T22">mplantação de redutor de velocidad</text:span><text:span text:style-name="T23">e, </text:span><text:span text:style-name="T22">quebra-molas ou tachão, na Rua Vicente Ki</text:span><text:span text:style-name="T23">e</text:span><text:span text:style-name="T22">ling, n</text:span><text:span text:style-name="T23">º</text:span><text:span text:style-name="T22"> 95, </text:span><text:span text:style-name="T23">no B</text:span><text:span text:style-name="T22">airro </text:span><text:span text:style-name="T23">Vila </text:span><text:span text:style-name="T22">Diehl</text:span>.</text:p>
      <text:p text:style-name="P10"><text:span text:style-name="T24">Solicita-se, após os trâmites regimentais, que seja enviada cópia da presente proposição ao Poder Executivo, para que realize as seguintes providências:</text:span></text:p>
      <text:p text:style-name="P11"/>
      <text:p text:style-name="P13"><text:span text:style-name="T12">Implantação de redutor de velocidade, quebra-molas ou tachão, na Rua Vicente Kieling, nº 95, no Bairro Vila Diehl.</text:span></text:p>
      <text:p text:style-name="P13"><text:span text:style-name="T13"/></text:p>
      <text:p text:style-name="P13"><text:span text:style-name="T13">Devido ao intenso fluxo de veículos na via, que tem causado acidentes e dificultado a passagem de pedestres, solicita-se a implantação da medida supracitada, com o objetivo de promover melhorias e garantir maior segurança no trânsito.</text:span></text:p>
      <text:p text:style-name="P13"><text:span text:style-name="Fonte_20_parág._20_padrão"><text:span text:style-name="T20"/></text:span></text:p>
      <text:p text:style-name="P13"><text:span text:style-name="Fonte_20_parág._20_padrão"><text:span text:style-name="T19">Certos de que assim contribuímos para o bem da nossa cidade, subscrevemo-nos.</text:span></text:span></text:p>
      <text:p text:style-name="P7"><text:span text:style-name="Fonte_20_parág._20_padrão"/></text:p>
      <text:p text:style-name="P7"><text:span text:style-name="Fonte_20_parág._20_padrão"/></text:p>
      <text:p text:style-name="P7"><text:span text:style-name="T3">Novo Hamburgo, </text:span><text:span text:style-name="T9">26</text:span><text:span text:style-name="T5"> </text:span><text:span text:style-name="T6">de </text:span><text:span text:style-name="T4">maio</text:span><text:span text:style-name="T7"> de 202</text:span><text:span text:style-name="T8">5</text:span><text:span text:style-name="T7">.</text:span></text:p>
      <text:p text:style-name="P7"/>
      <text:p text:style-name="P7"/>
      <text:p text:style-name="P7"/>
      <text:p text:style-name="P7"/>
      <text:p text:style-name="P7"/>
      <text:p text:style-name="P8"><text:span text:style-name="T10">Vereador </text:span><text:span text:style-name="T11">Eliton Ávi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7">R</text:span>edação conforme original do autor.</text:p>
      <text:p text:style-name="P6">/<text:span text:style-name="T2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5-26T12:19:00.953445714</dc:date>
    <meta:printed-by>Adriana Sachser</meta:printed-by>
    <meta:print-date>2014-10-27T13:53:20</meta:print-date>
    <dc:language>pt-BR</dc:language>
    <meta:editing-cycles>129</meta:editing-cycles>
    <meta:editing-duration>PT10H26M12S</meta:editing-duration>
    <meta:document-statistic meta:table-count="0" meta:image-count="1" meta:object-count="0" meta:page-count="1" meta:paragraph-count="16" meta:word-count="195" meta:character-count="1213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