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6a5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6a5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24aa9d"/>
    </style:style>
    <style:style style:name="T19" style:family="text">
      <style:text-properties officeooo:rsid="0026a5df"/>
    </style:style>
    <style:style style:name="T20" style:family="text">
      <style:text-properties officeooo:rsid="0027cb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0">1735</text:span>/<text:span text:style-name="T2">20</text:span><text:span text:style-name="T16">25</text:span></text:p>
      <text:p text:style-name="P5"><text:span text:style-name="T20">P</text:span><text:span text:style-name="T19">intura de sinalização de trânsito em toda </text:span><text:span text:style-name="T20">a</text:span><text:span text:style-name="T19"> extensão da Rua Vicente Ki</text:span><text:span text:style-name="T20">e</text:span><text:span text:style-name="T19">ling. 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Pintura de sinalização de trânsito em toda a extensão da Rua Vicente Kieling.</text:p>
      <text:p text:style-name="P11"/>
      <text:p text:style-name="P14"><text:span text:style-name="T12">Devido a</text:span><text:span text:style-name="T13">o grande </text:span><text:span text:style-name="T14">fluxo de veículos e pedestres, a solicitação faz-se necessária para uma melhor organização no trânsito e segurança para todos.</text:span></text:p>
      <text:p text:style-name="P14"><text:span text:style-name="Fonte_20_parág._20_padrão"/></text:p>
      <text:p text:style-name="P14"><text:span text:style-name="Fonte_20_parág._20_padrão"><text:span text:style-name="T17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T3">Novo Hamburgo, </text:span><text:span text:style-name="T9">26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6T12:02:37.027749788</dc:date>
    <meta:printed-by>Adriana Sachser</meta:printed-by>
    <meta:print-date>2014-10-27T13:53:20</meta:print-date>
    <dc:language>pt-BR</dc:language>
    <meta:editing-cycles>129</meta:editing-cycles>
    <meta:editing-duration>PT10H28M44S</meta:editing-duration>
    <meta:document-statistic meta:table-count="0" meta:image-count="1" meta:object-count="0" meta:page-count="1" meta:paragraph-count="16" meta:word-count="171" meta:character-count="1050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