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37e457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style:page-number="auto" fo:background-color="transparent" style:writing-mode="page"/>
      <style:text-properties style:font-name="Nimbus Roman" fo:font-size="12pt" officeooo:paragraph-rsid="036b812c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officeooo:paragraph-rsid="038496f4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6a2469" officeooo:paragraph-rsid="038364b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style:font-name="Nimbus Roman" fo:font-size="12pt" fo:font-weight="normal" officeooo:rsid="036a2469" officeooo:paragraph-rsid="0384ca3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38364b8" officeooo:paragraph-rsid="038496f4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d0bd4" style:font-weight-asian="normal" style:font-weight-complex="normal"/>
    </style:style>
    <style:style style:name="T5" style:family="text">
      <style:text-properties fo:font-weight="normal" officeooo:rsid="036b812c" style:font-weight-asian="normal" style:font-weight-complex="normal"/>
    </style:style>
    <style:style style:name="T6" style:family="text">
      <style:text-properties fo:font-weight="normal" officeooo:rsid="037c9b68" style:font-weight-asian="normal" style:font-weight-complex="normal"/>
    </style:style>
    <style:style style:name="T7" style:family="text">
      <style:text-properties fo:font-weight="normal" officeooo:rsid="037e457f" style:font-weight-asian="normal" style:font-weight-complex="normal"/>
    </style:style>
    <style:style style:name="T8" style:family="text">
      <style:text-properties fo:font-weight="normal" officeooo:rsid="0381213e" style:font-weight-asian="normal" style:font-weight-complex="normal"/>
    </style:style>
    <style:style style:name="T9" style:family="text">
      <style:text-properties fo:font-weight="normal" officeooo:rsid="038364b8" style:font-weight-asian="normal" style:font-weight-complex="normal"/>
    </style:style>
    <style:style style:name="T10" style:family="text">
      <style:text-properties fo:font-weight="normal" officeooo:rsid="0384ca36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84ca36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3563ca6"/>
    </style:style>
    <style:style style:name="T16" style:family="text">
      <style:text-properties officeooo:rsid="035d753b"/>
    </style:style>
    <style:style style:name="T17" style:family="text">
      <style:text-properties officeooo:rsid="03686c64"/>
    </style:style>
    <style:style style:name="T18" style:family="text">
      <style:text-properties officeooo:rsid="036a2469"/>
    </style:style>
    <style:style style:name="T19" style:family="text">
      <style:text-properties officeooo:rsid="0372cbbb"/>
    </style:style>
    <style:style style:name="T20" style:family="text">
      <style:text-properties officeooo:rsid="037e457f"/>
    </style:style>
    <style:style style:name="T21" style:family="text">
      <style:text-properties fo:color="#000000" loext:opacity="100%" fo:language="pt" fo:country="BR" fo:font-weight="normal" officeooo:rsid="038364b8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loext:opacity="100%" fo:language="pt" fo:country="BR" fo:font-weight="normal" officeooo:rsid="038496f4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loext:opacity="100%" fo:language="pt" fo:country="BR" fo:font-weight="normal" officeooo:rsid="0384ca36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loext:opacity="100%" fo:language="pt" fo:country="BR" fo:font-weight="normal" officeooo:rsid="03866980" fo:background-color="#ffffff" loext:char-shading-value="0" style:font-name-asian="Arial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officeooo:rsid="0381213e"/>
    </style:style>
    <style:style style:name="T26" style:family="text">
      <style:text-properties officeooo:rsid="038364b8"/>
    </style:style>
    <style:style style:name="T27" style:family="text">
      <style:text-properties officeooo:rsid="038496f4"/>
    </style:style>
    <style:style style:name="T28" style:family="text">
      <style:text-properties officeooo:rsid="0384ca36"/>
    </style:style>
    <style:style style:name="T29" style:family="text">
      <style:text-properties officeooo:rsid="038669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EDIDO DE PROVIDÊNCIAS</text:span> Nº <text:span text:style-name="T29">1736</text:span>/<text:span text:style-name="T15">202</text:span><text:span text:style-name="T25">5</text:span></text:p>
      <text:list text:style-name="L1">
        <text:list-header>
          <text:p text:style-name="P20"><text:span text:style-name="T16">Conserto de infiltração</text:span><text:span text:style-name="T17"> </text:span><text:span text:style-name="T18">n</text:span><text:span text:style-name="T28">o passeio público</text:span><text:span text:style-name="T19"> </text:span><text:span text:style-name="T26">da Rua </text:span><text:span text:style-name="T28">Santos, esquina </text:span><text:span text:style-name="T29">com a Rua </text:span><text:span text:style-name="T28">Poços de Caldas</text:span><text:span text:style-name="T26">, </text:span><text:span text:style-name="T27">no </text:span><text:span text:style-name="T26">Bairro </text:span><text:span text:style-name="T28">Vila Nova</text:span><text:span text:style-name="T26">.</text:span></text:p>
        </text:list-header>
      </text:list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4">a:</text:span></text:p>
      <text:p text:style-name="P13"/>
      <text:p text:style-name="P15">Conserto de infiltração no passeio público da Rua Santos, esquina com a Rua Poços de Caldas, no Bairro Vila Nova.</text:p>
      <text:p text:style-name="P14"/>
      <text:p text:style-name="P10"><text:span text:style-name="T21">Es</text:span><text:span text:style-name="T22">s</text:span><text:span text:style-name="T21">a infiltração vem causando transtorno e risco de acidente aos pedestres. Ali </text:span><text:span text:style-name="T22">há</text:span><text:span text:style-name="T21"> um grande circulação de crianças </text:span><text:span text:style-name="T23">e comunidade </text:span><text:span text:style-name="T24">e</text:span><text:span text:style-name="T23">m geral.</text:span></text:p>
      <text:p text:style-name="P18"/>
      <text:p text:style-name="P18"/>
      <text:p text:style-name="P10"><text:span text:style-name="T1">Novo Hamburgo, </text:span><text:span text:style-name="T9">2</text:span><text:span text:style-name="T10">6</text:span><text:span text:style-name="T5"> </text:span><text:span text:style-name="T3">de </text:span><text:span text:style-name="T9">maio</text:span><text:span text:style-name="T6"> </text:span><text:span text:style-name="T7">de</text:span><text:span text:style-name="T3"> 202</text:span><text:span text:style-name="T8">5</text:span><text:span text:style-name="T3">. </text:span></text:p>
      <text:p text:style-name="P12"/>
      <text:p text:style-name="P8"><text:span text:style-name="T11">Vereador</text:span><text:span text:style-name="T12"> </text:span><text:span text:style-name="T13">Ito Luciano.</text:span></text:p>
      <text:p text:style-name="P11"/>
      <text:p text:style-name="P11"/>
      <text:p text:style-name="P1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Obs.: Redação conforme original d<text:span text:style-name="T20">o </text:span>autor.</text:p>
      <text:p text:style-name="P7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3" meta:character-count="1037" meta:non-whitespace-character-count="876"/>
    <meta:user-defined meta:name="Info 1"/>
    <meta:user-defined meta:name="Info 2"/>
    <meta:user-defined meta:name="Info 3"/>
    <meta:user-defined meta:name="Info 4"/>
  </office:meta>
</office:document-meta>
</file>