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3827b4" officeooo:paragraph-rsid="0047837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4440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5981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0430b" officeooo:paragraph-rsid="0057c8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0430b"/>
    </style:style>
    <style:style style:name="T3" style:family="text">
      <style:text-properties officeooo:rsid="00386048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57c8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59819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7074"/>
    </style:style>
    <style:style style:name="T9" style:family="text">
      <style:text-properties officeooo:rsid="0035d108"/>
    </style:style>
    <style:style style:name="T10" style:family="text">
      <style:text-properties officeooo:rsid="0057c8a2"/>
    </style:style>
    <style:style style:name="T11" style:family="text">
      <style:text-properties fo:font-weight="bold" officeooo:rsid="0057c8a2" style:font-weight-asian="bold" style:font-weight-complex="bold"/>
    </style:style>
    <style:style style:name="T12" style:family="text">
      <style:text-properties officeooo:rsid="005981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INDICAÇÃO</text:span> Nº <text:span text:style-name="T12">1738</text:span>/<text:span text:style-name="T3">202</text:span><text:span text:style-name="T2">5</text:span></text:p>
      <text:p text:style-name="P6">Estudo de viabilidade <text:span text:style-name="T12">urgente</text:span> <text:span text:style-name="T10">para que seja ministrado</text:span> <text:span text:style-name="T10">curso de capacitação para combate da </text:span><text:span text:style-name="T12">e</text:span><text:span text:style-name="T10">sporotricose para todos os agentes de saúde de Lomba Grande, que são em torno de 17 pessoas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</text:span><text:span text:style-name="T2">a presente indicação</text:span><text:span text:style-name="T4">: </text:span></text:p>
      <text:p text:style-name="P14">Estudo de viabilidade urgente para que seja ministrado <text:span text:style-name="T12">um </text:span><text:span text:style-name="T10">novo </text:span>curso de capacitação para combate da esporotricose para todos os agentes de saúde de Lomba Grande, que são em torno de 17 pessoas.</text:p>
      <text:p text:style-name="P12"><text:span text:style-name="T6">Este pedido chegou ao Gabinete, pois houve curso de capacitação para apenas alguns agentes de saúde do </text:span><text:span text:style-name="T7">m</text:span><text:span text:style-name="T6">unicípio e, tendo em vista a gravidade do surto de esporotricose e o elevado número de casos em Lomba Grande, faz-se necessário </text:span><text:span text:style-name="T7">que </text:span><text:span text:style-name="T6">seja ministrado curso de capacitação para todos os agentes de saúde. </text:span></text:p>
      <text:p text:style-name="P12"><text:span text:style-name="T6"/></text:p>
      <text:p text:style-name="P12">Novo Hamburgo, <text:span text:style-name="T10">26</text:span><text:span text:style-name="T2"> de maio de 2025.</text:span></text:p>
      <text:p text:style-name="P7"/>
      <text:p text:style-name="P7"/>
      <text:p text:style-name="P8">Vereado<text:span text:style-name="T8">ra </text:span><text:span text:style-name="T2">Deza Guerreir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2">R</text:span>edação conforme original d<text:span text:style-name="T9">a</text:span> autor<text:span text:style-name="T9">a.</text:span></text:p>
      <text:p text:style-name="P9">/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7T12:04:26.468000000</meta:print-date>
    <meta:document-statistic meta:table-count="0" meta:image-count="1" meta:object-count="0" meta:page-count="1" meta:paragraph-count="15" meta:word-count="224" meta:character-count="1345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