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83aa61" officeooo:paragraph-rsid="038cb5c3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3cm"/>
        </style:tab-stops>
      </style:paragraph-properties>
      <style:text-properties style:font-name="Nimbus Roman" officeooo:paragraph-rsid="036634be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6634be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6fcef4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36caee1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79cdef" officeooo:paragraph-rsid="038cb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79cdef" officeooo:paragraph-rsid="038cb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8cb5c3" officeooo:paragraph-rsid="038e9e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8cb5c3" officeooo:paragraph-rsid="038cb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83aa6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892c4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8e9e94" style:font-size-asian="12pt" style:font-weight-asian="normal" style:font-size-complex="12pt" style:font-weight-complex="normal"/>
    </style:style>
    <style:style style:name="T18" style:family="text">
      <style:text-properties officeooo:rsid="03871d4f"/>
    </style:style>
    <style:style style:name="T19" style:family="text">
      <style:text-properties officeooo:rsid="03892c49"/>
    </style:style>
    <style:style style:name="T20" style:family="text">
      <style:text-properties officeooo:rsid="038b0771"/>
    </style:style>
    <style:style style:name="T21" style:family="text">
      <style:text-properties officeooo:rsid="038cb5c3"/>
    </style:style>
    <style:style style:name="T22" style:family="text">
      <style:text-properties officeooo:rsid="0383aa61"/>
    </style:style>
    <style:style style:name="T23" style:family="text">
      <style:text-properties officeooo:rsid="038e9e94"/>
    </style:style>
    <style:style style:name="T24" style:family="text">
      <style:text-properties officeooo:rsid="03904c80"/>
    </style:style>
    <style:style style:name="T25" style:family="text">
      <style:text-properties officeooo:rsid="03918f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5">1739</text:span><text:span text:style-name="T18">/</text:span><text:span text:style-name="T3">202</text:span><text:span text:style-name="T5">5</text:span></text:p>
      <text:list text:style-name="L1">
        <text:list-header>
          <text:p text:style-name="P12">Recomposição asfáltica <text:span text:style-name="T21">na Rua Punta Arena</text:span><text:span text:style-name="T24">s</text:span><text:span text:style-name="T21">, </text:span><text:span text:style-name="T25">nº </text:span><text:span text:style-name="T21">145</text:span><text:span text:style-name="T19">, no </text:span><text:span text:style-name="T20">B</text:span><text:span text:style-name="T19">airro Santo Afonso.</text:span></text:p>
        </text:list-header>
      </text:list>
      <text:p text:style-name="P13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4"/>
      <text:p text:style-name="P17">Recomposição asfáltica na Rua Punta Arenas, nº 145, no Bairro Santo Afonso.</text:p>
      <text:p text:style-name="P18"/>
      <text:p text:style-name="P19">Considerando que bem em frente do número citado encontra-se em péssimas condições de trafegabilidade. <text:span text:style-name="T23">Além daquele local, os demais trechos da via pública necessita</text:span><text:span text:style-name="T25">m</text:span><text:span text:style-name="T23"> de reparos/manutenção.</text:span></text:p>
      <text:p text:style-name="P20"/>
      <text:p text:style-name="P20">Considerando que, após a enchente, não <text:span text:style-name="T25">h</text:span>ouve manutenção <text:span text:style-name="T25">n</text:span>a referida via pública.</text:p>
      <text:p text:style-name="P15"/>
      <text:p text:style-name="P21">Diante do acima exposto, sabedores da atenção de Vossa Excelência e dos anseios da comunidade, contamos com o apoio e atendimento do pedido.</text:p>
      <text:p text:style-name="P16"/>
      <text:p text:style-name="P16"/>
      <text:p text:style-name="P16"><text:span text:style-name="T7">Novo Hamburgo,</text:span><text:span text:style-name="T13"> </text:span><text:span text:style-name="T16">2</text:span><text:span text:style-name="T17">6</text:span><text:span text:style-name="T15"> </text:span><text:span text:style-name="T9">d</text:span><text:span text:style-name="T10">e</text:span><text:span text:style-name="T11"> </text:span><text:span text:style-name="T14">maio </text:span><text:span text:style-name="T12">de 202</text:span><text:span text:style-name="T11">5</text:span><text:span text:style-name="T12">. </text:span></text:p>
      <text:p text:style-name="P9">Vereador<text:span text:style-name="T4"> </text:span><text:span text:style-name="T23">Ricardo Ritter - Ica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1cm" svg:height="1.6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8" meta:character-count="1239" meta:non-whitespace-character-count="1055"/>
    <meta:user-defined meta:name="Info 1"/>
    <meta:user-defined meta:name="Info 2"/>
    <meta:user-defined meta:name="Info 3"/>
    <meta:user-defined meta:name="Info 4"/>
  </office:meta>
</office:document-meta>
</file>